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11" svg:font-family="CIDFont+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cfbd"/>
    </style:style>
    <style:style style:name="P2" style:family="paragraph" style:parent-style-name="Standard">
      <style:text-properties fo:font-size="9pt" officeooo:paragraph-rsid="001bcfbd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1cf2f2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cf2f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f2e4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cf2f2" style:font-size-asian="11pt" style:font-size-complex="11pt"/>
    </style:style>
    <style:style style:name="P7" style:family="paragraph" style:parent-style-name="Standard">
      <style:text-properties officeooo:paragraph-rsid="001cf2f2"/>
    </style:style>
    <style:style style:name="P8" style:family="paragraph" style:parent-style-name="Standard">
      <style:paragraph-properties fo:text-align="end" style:justify-single-word="false"/>
      <style:text-properties officeooo:paragraph-rsid="001cf2f2"/>
    </style:style>
    <style:style style:name="P9" style:family="paragraph" style:parent-style-name="Standard">
      <style:text-properties fo:font-size="10pt" officeooo:paragraph-rsid="001cf2f2" style:font-size-asian="10pt" style:font-size-complex="10pt"/>
    </style:style>
    <style:style style:name="P10" style:family="paragraph" style:parent-style-name="Standard">
      <style:text-properties officeooo:paragraph-rsid="001cf2f2"/>
    </style:style>
    <style:style style:name="P11" style:family="paragraph" style:parent-style-name="Standard">
      <style:text-properties officeooo:paragraph-rsid="0020ec7e"/>
    </style:style>
    <style:style style:name="P12" style:family="paragraph" style:parent-style-name="Standard">
      <style:paragraph-properties fo:text-align="end" style:justify-single-word="false"/>
      <style:text-properties officeooo:paragraph-rsid="0020ec7e"/>
    </style:style>
    <style:style style:name="P13" style:family="paragraph" style:parent-style-name="Standard">
      <style:paragraph-properties fo:text-align="end" style:justify-single-word="false"/>
      <style:text-properties officeooo:paragraph-rsid="001bcfbd"/>
    </style:style>
    <style:style style:name="P14" style:family="paragraph" style:parent-style-name="Standard">
      <style:paragraph-properties fo:text-align="start" style:justify-single-word="false"/>
      <style:text-properties fo:font-size="9pt" officeooo:paragraph-rsid="001bcfbd" style:font-size-asian="9pt" style:font-size-complex="9pt"/>
    </style:style>
    <style:style style:name="P15" style:family="paragraph" style:parent-style-name="Standard">
      <style:text-properties fo:font-size="9pt" officeooo:paragraph-rsid="001bcfbd" style:font-size-asian="9pt" style:font-size-complex="9pt"/>
    </style:style>
    <style:style style:name="P16" style:family="paragraph" style:parent-style-name="Standard">
      <style:text-properties officeooo:paragraph-rsid="001bcfbd"/>
    </style:style>
    <style:style style:name="P17" style:family="paragraph" style:parent-style-name="Standard">
      <style:paragraph-properties fo:text-align="center" style:justify-single-word="false"/>
      <style:text-properties officeooo:paragraph-rsid="001f2e43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20ec7e" officeooo:paragraph-rsid="00227f51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227f5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bcfbd"/>
    </style:style>
    <style:style style:name="T3" style:family="text">
      <style:text-properties officeooo:rsid="001cf2f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f2f2" style:font-size-asian="12pt" style:font-size-complex="12pt"/>
    </style:style>
    <style:style style:name="T6" style:family="text">
      <style:text-properties officeooo:rsid="001e011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cfbd" style:font-weight-asian="bold" style:font-weight-complex="bold"/>
    </style:style>
    <style:style style:name="T9" style:family="text">
      <style:text-properties fo:font-weight="bold" officeooo:rsid="001e0119" style:font-weight-asian="bold" style:font-weight-complex="bold"/>
    </style:style>
    <style:style style:name="T10" style:family="text">
      <style:text-properties officeooo:rsid="0020de46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CIDFont+F1" fo:font-size="12pt" style:font-size-asian="12pt" style:font-name-complex="CIDFont+F11" style:font-size-complex="12pt"/>
    </style:style>
    <style:style style:name="T14" style:family="text">
      <style:text-properties fo:color="#000000" loext:opacity="100%" style:font-name="CIDFont+F1" fo:font-size="12pt" officeooo:rsid="00227f51" style:font-size-asian="12pt" style:font-name-complex="CIDFont+F1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Załącznik nr </text:span><text:span text:style-name="T14">2</text:span></text:p>
      <text:p text:style-name="P19"><text:span text:style-name="T13">do Regulaminu Rekrutacji Dzieci</text:span></text:p>
      <text:p text:style-name="P19"><text:span text:style-name="T13">do <text:s/>Żłobka Gminnego w Piławie Górnej</text:span></text:p>
      <text:p text:style-name="P18"><text:span text:style-name="T13">na rok szkolny 2022/2023</text:span></text:p>
      <text:p text:style-name="P1"/>
      <text:p text:style-name="P1"/>
      <text:p text:style-name="P11">………………………………………………… <text:s text:c="2"/></text:p>
      <text:p text:style-name="P11"><text:s text:c="8"/></text:p>
      <text:p text:style-name="P2"><text:tab/>(data złożenia i pieczęć <text:span text:style-name="T2">żłobka)</text:span> </text:p>
      <text:p text:style-name="P2"/>
      <text:p text:style-name="P2"/>
      <text:p text:style-name="P11"><text:tab/><text:tab/><text:tab/></text:p>
      <text:p text:style-name="P11"/>
      <text:p text:style-name="P11">…………………………………………………</text:p>
      <text:p text:style-name="P12"><text:span text:style-name="T2">Piława Górna</text:span>, dnia ..………….</text:p>
      <text:p text:style-name="P14"><text:tab/>(imię i nazwisko rodzica/ opiekuna prawnego) </text:p>
      <text:p text:style-name="P13"/>
      <text:p text:style-name="P13"/>
      <text:p text:style-name="P1"/>
      <text:p text:style-name="P17"><text:span text:style-name="T12">DEKLARACJA KONTYNUACJI UCZĘSZCZANIA DZIECKA</text:span></text:p>
      <text:p text:style-name="P5"><text:s/>DO <text:span text:style-name="T3">ŻŁOBKA GMINNEGO W PIŁAWIE GÓRNEJ</text:span> </text:p>
      <text:p text:style-name="P4"><text:span text:style-name="T4">w roku szkolnym 202</text:span><text:span text:style-name="T5">2</text:span><text:span text:style-name="T4">/202</text:span><text:span text:style-name="T5">3</text:span> </text:p>
      <text:p text:style-name="P6">Deklarację należy złożyć w <text:span text:style-name="T10">żłobku</text:span> do dnia <text:span text:style-name="T10">28</text:span>.03.202<text:span text:style-name="T3">2</text:span> r. </text:p>
      <text:p text:style-name="P1"/>
      <text:p text:style-name="P1"/>
      <text:p text:style-name="P1">Deklaruję, że dziecko ……………………………….…………………….……. , </text:p>
      <text:p text:style-name="P1"><text:tab/><text:tab/><text:tab/><text:tab/><text:span text:style-name="T1">(imię i nazwisko dziecka) </text:span></text:p>
      <text:p text:style-name="P2"/>
      <text:p text:style-name="P1"><text:span text:style-name="T7">PESEL</text:span> …………………………………… nadal będzie uczęszczało do </text:p>
      <text:p text:style-name="P2"><text:tab/><text:tab/><text:tab/>(pesel dziecka) </text:p>
      <text:p text:style-name="P2"/>
      <text:p text:style-name="P1"><text:span text:style-name="T2">Żłobka Gminnego w Piławie Górnej </text:span>w roku szkolnym <text:span text:style-name="T7">202</text:span><text:span text:style-name="T8">2</text:span><text:span text:style-name="T7">/202</text:span><text:span text:style-name="T8">3</text:span>.</text:p>
      <text:p text:style-name="P1"/>
      <text:p text:style-name="P1">W przypadku, gdy uległy zmianie dane zawarte w <text:span text:style-name="T2">umowie o świadczenie usług w Żłobku Gminnym w Piławie Górnej</text:span> złożonej w latach wcześniejszych – proszę o korektę danych poniżej. </text:p>
      <text:p text:style-name="P1"/>
      <text:p text:style-name="P1"/>
      <text:p text:style-name="P1"><text:span text:style-name="T7">KOREKTA DANYCH</text:span>: ….…………………………………………………………………… ………………………………………………………………………………………………... ………………………………………………………………………………….…………….. ………………………………………………………………………………….……………..</text:p>
      <text:p text:style-name="P1"/>
      <text:p text:style-name="P7"><text:span text:style-name="T11">Pouczenie: </text:span></text:p>
      <text:p text:style-name="P7"/>
      <text:p text:style-name="P9">1. Dane osobowe zawarte w niniejszej deklaracji będą wykorzystywane wyłącznie dla potrzeb <text:span text:style-name="T6">zw</text:span>iązanych z zapewnieniem kontynuacji <text:span text:style-name="T6">usług świadczonych przez Żłobek Gminny w Piławie Górnej</text:span></text:p>
      <text:p text:style-name="P9"/>
      <text:p text:style-name="P9">2. Deklarację należy złożyć w terminie <text:span text:style-name="T6">do </text:span><text:span text:style-name="T7">2</text:span><text:span text:style-name="T9">8</text:span><text:span text:style-name="T7"> </text:span><text:span text:style-name="T9">marca</text:span><text:span text:style-name="T7"> 202</text:span><text:span text:style-name="T9">2 </text:span><text:span text:style-name="T7">r. </text:span>w <text:span text:style-name="T6">Żłobku Gminnym w Piławie Górnej.</text:span> </text:p>
      <text:p text:style-name="P9"/>
      <text:p text:style-name="P7"/>
      <text:p text:style-name="P7"/>
      <text:p text:style-name="P7"/>
      <text:p text:style-name="P8">……………………………………… </text:p>
      <text:p text:style-name="P3"><text:span text:style-name="T1"><text:tab/><text:tab/><text:tab/><text:tab/><text:tab/><text:tab/><text:tab/><text:tab/>(podpis rodzica/ opiekuna prawnego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11" svg:font-family="CIDFont+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2:11:36.069000000</meta:creation-date>
    <dc:date>2022-03-18T08:45:54.670000000</dc:date>
    <meta:editing-duration>PT28M43S</meta:editing-duration>
    <meta:editing-cycles>5</meta:editing-cycles>
    <meta:generator>LibreOffice/7.2.4.1$Windows_X86_64 LibreOffice_project/27d75539669ac387bb498e35313b970b7fe9c4f9</meta:generator>
    <meta:print-date>2022-03-18T08:45:33.120000000</meta:print-date>
    <meta:document-statistic meta:table-count="0" meta:image-count="0" meta:object-count="0" meta:page-count="1" meta:paragraph-count="27" meta:word-count="163" meta:character-count="1320" meta:non-whitespace-character-count="1134"/>
  </office:meta>
</office:document-meta>
</file>