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2fc674"/>
    </style:style>
    <style:style style:name="P3" style:family="paragraph" style:parent-style-name="Standard">
      <style:paragraph-properties fo:text-align="start" style:justify-single-word="false"/>
      <style:text-properties officeooo:paragraph-rsid="0032a463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ffc2f" style:font-size-asian="12pt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2fc674" style:font-size-asian="12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officeooo:rsid="002081d8" officeooo:paragraph-rsid="0024fa40" style:font-size-asian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officeooo:rsid="00366665" officeooo:paragraph-rsid="00366665" style:font-size-asian="12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officeooo:paragraph-rsid="002fc674"/>
    </style:style>
    <style:style style:name="P14" style:family="paragraph" style:parent-style-name="Standard">
      <style:paragraph-properties fo:text-align="start" style:justify-single-word="false"/>
      <style:text-properties officeooo:rsid="003ae869" officeooo:paragraph-rsid="003ae869"/>
    </style:style>
    <style:style style:name="P15" style:family="paragraph" style:parent-style-name="Standard" style:list-style-name="L1" style:master-page-name="">
      <style:paragraph-properties fo:margin-left="0.7cm" fo:margin-right="0cm" fo:text-align="start" style:justify-single-word="false" fo:text-indent="-0.6cm" style:auto-text-indent="false" style:page-number="auto">
        <style:tab-stops>
          <style:tab-stop style:position="0.688cm"/>
        </style:tab-stops>
      </style:paragraph-properties>
      <style:text-properties officeooo:paragraph-rsid="0023d460"/>
    </style:style>
    <style:style style:name="P16" style:family="paragraph" style:parent-style-name="Standard" style:list-style-name="L1">
      <style:paragraph-properties fo:margin-left="0.7cm" fo:margin-right="0cm" fo:text-align="start" style:justify-single-word="false" fo:text-indent="-0.6cm" style:auto-text-indent="false">
        <style:tab-stops>
          <style:tab-stop style:position="0.688cm"/>
        </style:tab-stops>
      </style:paragraph-properties>
    </style:style>
    <style:style style:name="P17" style:family="paragraph" style:parent-style-name="Standard" style:list-style-name="L1">
      <style:paragraph-properties fo:margin-left="0.7cm" fo:margin-right="0cm" fo:text-align="start" style:justify-single-word="false" fo:text-indent="-0.6cm" style:auto-text-indent="false">
        <style:tab-stops>
          <style:tab-stop style:position="0.688cm"/>
        </style:tab-stops>
      </style:paragraph-properties>
      <style:text-properties officeooo:paragraph-rsid="0023d460"/>
    </style:style>
    <style:style style:name="P18" style:family="paragraph" style:parent-style-name="Standard" style:list-style-name="L1">
      <style:paragraph-properties fo:margin-left="0.7cm" fo:margin-right="0cm" fo:text-align="start" style:justify-single-word="false" fo:text-indent="-0.6cm" style:auto-text-indent="false">
        <style:tab-stops>
          <style:tab-stop style:position="0.688cm"/>
        </style:tab-stops>
      </style:paragraph-properties>
      <style:text-properties style:font-name="Times New Roman" fo:font-size="12pt" officeooo:rsid="0023d460" style:font-size-asian="12pt"/>
    </style:style>
    <style:style style:name="P19" style:family="paragraph" style:parent-style-name="Standard" style:list-style-name="L1">
      <style:paragraph-properties fo:margin-left="0.7cm" fo:margin-right="0cm" fo:text-align="start" style:justify-single-word="false" fo:text-indent="-0.6cm" style:auto-text-indent="false">
        <style:tab-stops>
          <style:tab-stop style:position="0.688cm"/>
        </style:tab-stops>
      </style:paragraph-properties>
      <style:text-properties officeooo:rsid="0024fa40" officeooo:paragraph-rsid="0024fa40"/>
    </style:style>
    <style:style style:name="P20" style:family="paragraph" style:parent-style-name="Standard" style:list-style-name="L1">
      <style:paragraph-properties fo:margin-left="0.7cm" fo:margin-right="0cm" fo:text-align="start" style:justify-single-word="false" fo:text-indent="-0.6cm" style:auto-text-indent="false">
        <style:tab-stops>
          <style:tab-stop style:position="0.688cm"/>
        </style:tab-stops>
      </style:paragraph-properties>
      <style:text-properties officeooo:rsid="0028e663" officeooo:paragraph-rsid="0028e663"/>
    </style:style>
    <style:style style:name="P21" style:family="paragraph" style:parent-style-name="Standard" style:list-style-name="L1">
      <style:paragraph-properties fo:margin-left="0.7cm" fo:margin-right="0cm" fo:text-align="start" style:justify-single-word="false" fo:text-indent="-0.6cm" style:auto-text-indent="false">
        <style:tab-stops>
          <style:tab-stop style:position="0.688cm"/>
        </style:tab-stops>
      </style:paragraph-properties>
      <style:text-properties officeooo:rsid="00366665" officeooo:paragraph-rsid="00366665"/>
    </style:style>
    <style:style style:name="P22" style:family="paragraph" style:parent-style-name="Standard" style:list-style-name="WW8Num4" style:master-page-name="">
      <style:paragraph-properties fo:margin-left="0.6cm" fo:margin-right="0cm" fo:text-align="justify" style:justify-single-word="false" fo:text-indent="-0.6cm" style:auto-text-indent="false" style:page-number="auto">
        <style:tab-stops>
          <style:tab-stop style:position="0.688cm"/>
        </style:tab-stops>
      </style:paragraph-properties>
      <style:text-properties style:font-name="Times New Roman" officeooo:paragraph-rsid="0024fa40"/>
    </style:style>
    <style:style style:name="P23" style:family="paragraph" style:parent-style-name="Standard" style:list-style-name="WW8Num4">
      <style:paragraph-properties fo:margin-left="0.6cm" fo:margin-right="0cm" fo:text-align="justify" style:justify-single-word="false" fo:text-indent="-0.6cm" style:auto-text-indent="false">
        <style:tab-stops>
          <style:tab-stop style:position="0.609cm"/>
        </style:tab-stops>
      </style:paragraph-properties>
      <style:text-properties style:font-name="Times New Roman" officeooo:paragraph-rsid="0024fa40"/>
    </style:style>
    <style:style style:name="P24" style:family="paragraph" style:parent-style-name="Standard" style:list-style-name="WW8Num4">
      <style:paragraph-properties fo:margin-left="0.6cm" fo:margin-right="0cm" fo:text-align="justify" style:justify-single-word="false" fo:text-indent="-0.6cm" style:auto-text-indent="false">
        <style:tab-stops>
          <style:tab-stop style:position="0.609cm"/>
        </style:tab-stops>
      </style:paragraph-properties>
      <style:text-properties style:font-name="Times New Roman" officeooo:paragraph-rsid="002deb3c"/>
    </style:style>
    <style:style style:name="P25" style:family="paragraph" style:parent-style-name="Standard" style:list-style-name="WW8Num4">
      <style:paragraph-properties fo:margin-left="0.6cm" fo:margin-right="0cm" fo:text-align="justify" style:justify-single-word="false" fo:text-indent="-0.6cm" style:auto-text-indent="false">
        <style:tab-stops>
          <style:tab-stop style:position="0.609cm"/>
        </style:tab-stops>
      </style:paragraph-properties>
      <style:text-properties style:font-name="Times New Roman" officeooo:rsid="00366665" officeooo:paragraph-rsid="00366665"/>
    </style:style>
    <style:style style:name="T1" style:family="text">
      <style:text-properties style:font-name="Times New Roman" fo:font-size="12pt" fo:font-weight="bold" style:font-size-asian="12pt" style:font-weight-asian="bold"/>
    </style:style>
    <style:style style:name="T2" style:family="text">
      <style:text-properties style:font-name="Times New Roman" fo:font-size="12pt" fo:font-weight="bold" officeooo:rsid="001ffc2f" style:font-size-asian="12pt" style:font-weight-asian="bold"/>
    </style:style>
    <style:style style:name="T3" style:family="text">
      <style:text-properties style:font-name="Times New Roman" fo:font-size="12pt" fo:font-weight="bold" officeooo:rsid="0032a463" style:font-size-asian="12pt" style:font-weight-asian="bold"/>
    </style:style>
    <style:style style:name="T4" style:family="text">
      <style:text-properties style:font-name="Times New Roman" fo:font-size="12pt" fo:font-weight="bold" style:font-size-asian="12pt" style:font-weight-asian="bold" style:font-weight-complex="bold"/>
    </style:style>
    <style:style style:name="T5" style:family="text">
      <style:text-properties style:font-name="Times New Roman" fo:font-size="12pt" fo:font-weight="bold" officeooo:rsid="0032a463" style:font-size-asian="12pt" style:font-weight-asian="bold" style:font-weight-complex="bold"/>
    </style:style>
    <style:style style:name="T6" style:family="text">
      <style:text-properties style:font-name="Times New Roman" fo:font-size="12pt" fo:font-weight="bold" officeooo:rsid="003d3488" style:font-size-asian="12pt" style:font-weight-asian="bold" style:font-weight-complex="bold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Times New Roman" fo:font-size="12pt" officeooo:rsid="001ffc2f" style:font-size-asian="12pt"/>
    </style:style>
    <style:style style:name="T9" style:family="text">
      <style:text-properties style:font-name="Times New Roman" fo:font-size="12pt" officeooo:rsid="002081d8" style:font-size-asian="12pt"/>
    </style:style>
    <style:style style:name="T10" style:family="text">
      <style:text-properties style:font-name="Times New Roman" fo:font-size="12pt" officeooo:rsid="0024fa40" style:font-size-asian="12pt"/>
    </style:style>
    <style:style style:name="T11" style:family="text">
      <style:text-properties style:font-name="Times New Roman" fo:font-size="12pt" officeooo:rsid="0028e663" style:font-size-asian="12pt"/>
    </style:style>
    <style:style style:name="T12" style:family="text">
      <style:text-properties style:font-name="Times New Roman" fo:font-size="12pt" officeooo:rsid="002fc674" style:font-size-asian="12pt"/>
    </style:style>
    <style:style style:name="T13" style:family="text">
      <style:text-properties style:font-name="Times New Roman" fo:font-size="12pt" officeooo:rsid="003ae869" style:font-size-asian="12pt"/>
    </style:style>
    <style:style style:name="T1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239db6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2081d8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1ffc2f" style:font-size-asian="12pt" style:font-weight-asian="normal" style:font-weight-complex="normal"/>
    </style:style>
    <style:style style:name="T18" style:family="text">
      <style:text-properties style:font-name="Times New Roman" fo:font-size="12pt" fo:font-weight="normal" officeooo:rsid="002fc674" style:font-size-asian="12pt" style:font-weight-asian="normal" style:font-weight-complex="normal"/>
    </style:style>
    <style:style style:name="T19" style:family="text">
      <style:text-properties style:font-name="TimesNewRoman,Bold" fo:font-size="12pt" fo:font-weight="bold" style:font-size-asian="12pt" style:font-weight-asian="bold"/>
    </style:style>
    <style:style style:name="T20" style:family="text">
      <style:text-properties style:font-name="TimesNewRoman" fo:font-size="12pt" style:font-size-asian="12pt"/>
    </style:style>
    <style:style style:name="T21" style:family="text">
      <style:text-properties style:font-name="TimesNewRoman" fo:font-size="12pt" officeooo:rsid="002081d8" style:font-size-asian="12pt"/>
    </style:style>
    <style:style style:name="T22" style:family="text">
      <style:text-properties officeooo:rsid="001ffc2f"/>
    </style:style>
    <style:style style:name="T23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color="#000000" style:font-name="Times New Roman" fo:font-size="12pt" fo:font-weight="normal" officeooo:rsid="00239db6" style:font-size-asian="12pt" style:font-weight-asian="normal" style:font-size-complex="12pt" style:font-weight-complex="normal"/>
    </style:style>
    <style:style style:name="T25" style:family="text">
      <style:text-properties officeooo:rsid="003856ec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2">ZARZĄD BUDYNKÓW MIESZKALNYCH Sp. z o.o. W </text:span>PIŁAW<text:span text:style-name="T22">IE </text:span>GÓRNEJ</text:p>
      <text:p text:style-name="P4">OGŁASZA NABÓR NA WOLNE</text:p>
      <text:p text:style-name="P4">STANOWISKO PRACY</text:p>
      <text:p text:style-name="P4"/>
      <text:p text:style-name="P7">INSPEKTORA DS. <text:s/>ADMINISTRACYJNO - WINDYKACYJNYCH</text:p>
      <text:p text:style-name="P4">UL. PIASTOWSKA <text:span text:style-name="T22">15A</text:span>, 58-240 PIŁAWA GÓRNA</text:p>
      <text:p text:style-name="P4"/>
      <text:p text:style-name="P1"><text:span text:style-name="T1">1. Wymagania niezb</text:span><text:span text:style-name="T19">ę</text:span><text:span text:style-name="T1">dne:</text:span></text:p>
      <text:p text:style-name="P5">a) obywatelstwo polskie,</text:p>
      <text:p text:style-name="P1"><text:span text:style-name="T7">b)wykształcenie wy</text:span><text:span text:style-name="T20">ż</text:span><text:span text:style-name="T7">sze ( </text:span><text:span text:style-name="T10">mile </text:span><text:span text:style-name="T11">widziane</text:span><text:span text:style-name="T10"> </text:span><text:span text:style-name="T7"><text:s/></text:span><text:span text:style-name="T8">techniczne budowlane, zarządzanie nieruchomościami </text:span><text:span text:style-name="T10">lub</text:span><text:span text:style-name="T8"> </text:span><text:span text:style-name="T21">ekonomiczne</text:span><text:span text:style-name="T7">),</text:span></text:p>
      <text:p text:style-name="P1"><text:span text:style-name="T7">c) co najmniej 3 letni sta</text:span><text:span text:style-name="T20">ż </text:span><text:span text:style-name="T7">pracy zawodowej,</text:span></text:p>
      <text:p text:style-name="P1"><text:span text:style-name="T7">d) pełna zdolno</text:span><text:span text:style-name="T20">ść </text:span><text:span text:style-name="T7">do czynno</text:span><text:span text:style-name="T20">ś</text:span><text:span text:style-name="T7">ci prawnych i korzystanie z pełni praw publicznych,</text:span></text:p>
      <text:p text:style-name="P1"><text:span text:style-name="T7">e) stan zdrowia pozwalaj</text:span><text:span text:style-name="T20">ą</text:span><text:span text:style-name="T7">cy na zatrudnienie na w/w stanowisku,</text:span></text:p>
      <text:p text:style-name="P1"><text:span text:style-name="T7">f) niekaralno</text:span><text:span text:style-name="T20">ść </text:span><text:span text:style-name="T7">za przest</text:span><text:span text:style-name="T20">ę</text:span><text:span text:style-name="T7">pstwa umy</text:span><text:span text:style-name="T20">ś</text:span><text:span text:style-name="T7">lne,</text:span></text:p>
      <text:p text:style-name="P5">g) nieposzlakowana opinia,</text:p>
      <text:p text:style-name="P1"><text:span text:style-name="T7">h) biegła znajomo</text:span><text:span text:style-name="T20">ść </text:span><text:span text:style-name="T7">obsługi komputera i pakietów biurowych MS Office ( Word, Excel),</text:span></text:p>
      <text:p text:style-name="P5">poczty elektronicznej,</text:p>
      <text:p text:style-name="P11">i) prawo jazdy.</text:p>
      <text:p text:style-name="P5"/>
      <text:p text:style-name="P4">2. Wymagania dodatkowe:</text:p>
      <text:list xml:id="list8889518908973517303" text:style-name="L1">
        <text:list-item>
          <text:p text:style-name="P15"><text:span text:style-name="T7">umiej</text:span><text:span text:style-name="T20">ę</text:span><text:span text:style-name="T7">tno</text:span><text:span text:style-name="T20">ść </text:span><text:span text:style-name="T7">planowania i organizacji pracy,</text:span></text:p>
        </text:list-item>
        <text:list-item>
          <text:p text:style-name="P17"><text:span text:style-name="T7">umiej</text:span><text:span text:style-name="T20">ę</text:span><text:span text:style-name="T7">tno</text:span><text:span text:style-name="T20">ść </text:span><text:span text:style-name="T7">czytania i interpretowania przepisów,</text:span></text:p>
        </text:list-item>
        <text:list-item>
          <text:p text:style-name="P16"><text:span text:style-name="T7">umiej</text:span><text:span text:style-name="T20">ę</text:span><text:span text:style-name="T7">tno</text:span><text:span text:style-name="T20">ść </text:span><text:span text:style-name="T7">pracy w zespole,</text:span></text:p>
        </text:list-item>
        <text:list-item>
          <text:p text:style-name="P16"><text:span text:style-name="T7">odpowiedzialno</text:span><text:span text:style-name="T20">ść</text:span><text:span text:style-name="T7">, zdyscyplinowanie, komunikatywno</text:span><text:span text:style-name="T20">ść</text:span><text:span text:style-name="T7">,</text:span></text:p>
        </text:list-item>
        <text:list-item>
          <text:p text:style-name="P18">uprawnienia budowlane,</text:p>
        </text:list-item>
        <text:list-item>
          <text:p text:style-name="P19"><text:span text:style-name="T7">znajomość </text:span><text:span text:style-name="T9">programów kosztorysujących,</text:span></text:p>
        </text:list-item>
        <text:list-item>
          <text:p text:style-name="P20"><text:span text:style-name="T7">wiedza z zakresu przepisów ( Kodeks post</text:span><text:span text:style-name="T20">ę</text:span><text:span text:style-name="T7">powania administracyjnego, </text:span><text:span text:style-name="T14">Ustaw</text:span><text:span text:style-name="T16">y:</text:span><text:span text:style-name="T15"> o własności lokali, <text:s/>o gospodarce nieruchomościami, <text:s/>o zaopatrzeniu w wodę, <text:s/></text:span><text:span text:style-name="T24">o utrzymaniu czystości i porządku w gminach,</text:span><text:span text:style-name="T14"> Prawo zamówie</text:span><text:span text:style-name="T16">ń</text:span><text:span text:style-name="T14"> publicznych, </text:span><text:span text:style-name="T15">Prawo budowlane,</text:span><text:span text:style-name="T23"> </text:span><text:span text:style-name="T14">),</text:span></text:p>
        </text:list-item>
        <text:list-item>
          <text:p text:style-name="P21"><text:span text:style-name="T14">umiejętność pracy z klientem oraz radzenie sobie ze stresem,</text:span></text:p>
        </text:list-item>
        <text:list-item>
          <text:p text:style-name="P21"><text:span text:style-name="T14">wysoka kultura osobista,</text:span></text:p>
        </text:list-item>
        <text:list-item>
          <text:p text:style-name="P21"><text:span text:style-name="T14">rzetelność, sumienność.</text:span></text:p>
        </text:list-item>
      </text:list>
      <text:p text:style-name="P10"/>
      <text:p text:style-name="P1"><text:span text:style-name="T1">3. </text:span><text:span text:style-name="T3">Podstawowy z</text:span><text:span text:style-name="T1">akres wykonywanych zada</text:span><text:span text:style-name="T19">ń </text:span><text:span text:style-name="T1">na stanowisku:</text:span></text:p>
      <text:list xml:id="list5625058496279162864" text:style-name="WW8Num4">
        <text:list-item>
          <text:p text:style-name="P22">Opiniowanie i merytoryczne opisywanie faktur i rachunków za usługi eksploatacyjne. </text:p>
        </text:list-item>
        <text:list-item>
          <text:p text:style-name="P23">Udzielanie informacji Zarządom Wspólnot Mieszkaniowych o wielkości i rodzaju zaksięgowanych kosztów na nieruchomości.</text:p>
        </text:list-item>
        <text:list-item>
          <text:p text:style-name="P23">Przygotowywanie i prowadzenie zebrań Wspólnot.</text:p>
        </text:list-item>
        <text:list-item>
          <text:p text:style-name="P23">Prowadzenie korespondencji w zakresie swojego rewiru.</text:p>
        </text:list-item>
        <text:list-item>
          <text:p text:style-name="P23">Uzgadnianie rozliczonych kosztów z ewidencją syntetyczną oraz współpracowanie w zakresie sposobu rozliczania kosztów na poszczególne wspólnoty mieszkaniowe z Kierownikiem DAN oraz innymi pracownikami Spółki.</text:p>
        </text:list-item>
        <text:list-item>
          <text:p text:style-name="P23">Windykacja wszystkich należności komunalnych i wspólnotowych, przygotowywanie ugód na spłatę należności oraz materiałów do sądu.</text:p>
        </text:list-item>
        <text:list-item>
          <text:p text:style-name="P24">Opracowywanie prognoz, analiz oraz sprawozdań z prowadzonych spraw, działań realizacji planu remontów i windykacji należności.</text:p>
        </text:list-item>
        <text:list-item>
          <text:p text:style-name="P24">Współdziałanie z innymi komórkami organizacyjnymi Spółki, instytucjami i organami administracji.</text:p>
        </text:list-item>
        <text:list-item>
          <text:p text:style-name="P23">Pomoc w rozliczaniu wody.</text:p>
        </text:list-item>
        <text:list-item>
          <text:p text:style-name="P25"><text:span text:style-name="T25">P</text:span>rowadzenie <text:span text:style-name="T25">i aktualizacja kartotek, ewidencji zarządzanych zasobów ( nieruchomości, budynków, lokali, terenów itd. ). </text:span></text:p>
        </text:list-item>
      </text:list>
      <text:p text:style-name="P1"/>
      <text:p text:style-name="P4"><text:soft-page-break/>4. Warunki pracy:</text:p>
      <text:p text:style-name="P1"><text:span text:style-name="T7">Pełny etat ( 40 godzin tygodniowo). Zatrudnienie na czas okre</text:span><text:span text:style-name="T20">ś</text:span><text:span text:style-name="T7">lony z mo</text:span><text:span text:style-name="T20">ż</text:span><text:span text:style-name="T7">liwo</text:span><text:span text:style-name="T20">ś</text:span><text:span text:style-name="T7">ci</text:span><text:span text:style-name="T20">ą </text:span><text:span text:style-name="T7">uzyskania</text:span></text:p>
      <text:p text:style-name="P1"><text:span text:style-name="T7">umowy na czas nieokre</text:span><text:span text:style-name="T20">ś</text:span><text:span text:style-name="T7">lony. Stanowisko pracy zlokalizowane b</text:span><text:span text:style-name="T20">ę</text:span><text:span text:style-name="T7">dzie w pomieszczeniu</text:span></text:p>
      <text:p text:style-name="P2"><text:span text:style-name="T7">biurowym na parterze budynku </text:span><text:span text:style-name="T17">Zarząd</text:span><text:span text:style-name="T18">u</text:span><text:span text:style-name="T17"> Budynków Mieszkalnych Sp. z o.o.</text:span><text:span text:style-name="T2"> </text:span><text:span text:style-name="T7"><text:s/>w Piławie Górnej. Pomieszczenie pracy o</text:span><text:span text:style-name="T20">ś</text:span><text:span text:style-name="T7">wietlone jest </text:span><text:span text:style-name="T20">ś</text:span><text:span text:style-name="T7">wiatłem dziennym i elektrycznym. Praca w wymuszonej pozycji ciała, siedz</text:span><text:span text:style-name="T20">ą</text:span><text:span text:style-name="T7">ca. Pomieszczenie wyposa</text:span><text:span text:style-name="T20">ż</text:span><text:span text:style-name="T7">one jest w sprz</text:span><text:span text:style-name="T20">ę</text:span><text:span text:style-name="T7">t biurowy.</text:span></text:p>
      <text:p text:style-name="P2"><text:span text:style-name="T7"/></text:p>
      <text:p text:style-name="P4">5. Wymagane dokumenty:</text:p>
      <text:p text:style-name="P1"><text:span text:style-name="T7">a) </text:span><text:span text:style-name="T20">ż</text:span><text:span text:style-name="T7">yciorys ( cv)</text:span></text:p>
      <text:p text:style-name="P5">b) list motywacyjny,</text:p>
      <text:p text:style-name="P5">c) kwestionariusz osobowy,</text:p>
      <text:p text:style-name="P1"><text:span text:style-name="T7">d) kserokopie dokumentów po</text:span><text:span text:style-name="T20">ś</text:span><text:span text:style-name="T7">wiadczaj</text:span><text:span text:style-name="T20">ą</text:span><text:span text:style-name="T7">cych posiadane wykształcenie, potwierdzaj</text:span><text:span text:style-name="T20">ą</text:span><text:span text:style-name="T7">cych</text:span></text:p>
      <text:p text:style-name="P1"><text:span text:style-name="T7">posiadane kwalifikacje i umiej</text:span><text:span text:style-name="T20">ę</text:span><text:span text:style-name="T7">tno</text:span><text:span text:style-name="T20">ś</text:span><text:span text:style-name="T7">ci, </text:span><text:span text:style-name="T20">ś</text:span><text:span text:style-name="T7">wiadectw pracy</text:span><text:span text:style-name="T20">,</text:span></text:p>
      <text:p text:style-name="P1"><text:span text:style-name="T7">e) o</text:span><text:span text:style-name="T20">ś</text:span><text:span text:style-name="T7">wiadczenie kandydata, </text:span><text:span text:style-name="T20">ż</text:span><text:span text:style-name="T7">e nie był karany za przest</text:span><text:span text:style-name="T20">ę</text:span><text:span text:style-name="T7">pstwo popełnione umy</text:span><text:span text:style-name="T20">ś</text:span><text:span text:style-name="T7">lnie oraz nie</text:span></text:p>
      <text:p text:style-name="P1"><text:span text:style-name="T7">toczy si</text:span><text:span text:style-name="T20">ę </text:span><text:span text:style-name="T7">przeciwko niemu post</text:span><text:span text:style-name="T20">ę</text:span><text:span text:style-name="T7">powanie karne </text:span><text:span text:style-name="T13">lub nie był karany za umyślne przestępstwo skarbowe,</text:span></text:p>
      <text:p text:style-name="P14"><text:span text:style-name="T13">f</text:span><text:span text:style-name="T7">) <text:s/>o</text:span><text:span text:style-name="T20">ś</text:span><text:span text:style-name="T7">wiadczenie kandydata o korzystanie z pełni praw publicznych,</text:span></text:p>
      <text:p text:style-name="P1"><text:span text:style-name="T13">g</text:span><text:span text:style-name="T7">) o</text:span><text:span text:style-name="T20">ś</text:span><text:span text:style-name="T7">wiadczenie o braku przeciwwskaza</text:span><text:span text:style-name="T20">ń </text:span><text:span text:style-name="T7">zdrowotnych do wykonywania pracy na tym</text:span></text:p>
      <text:p text:style-name="P5">stanowisku,</text:p>
      <text:p text:style-name="P1"><text:span text:style-name="T13">h</text:span><text:span text:style-name="T7">) o</text:span><text:span text:style-name="T20">ś</text:span><text:span text:style-name="T7">wiadczenie, </text:span><text:span text:style-name="T20">ż</text:span><text:span text:style-name="T7">e kandydat wyra</text:span><text:span text:style-name="T20">ż</text:span><text:span text:style-name="T7">a zgod</text:span><text:span text:style-name="T20">ę </text:span><text:span text:style-name="T7">na przetwarzanie swoich danych osobowych</text:span></text:p>
      <text:p text:style-name="P1"><text:span text:style-name="T7">zawartych w ofercie pracy dla potrzeb niezb</text:span><text:span text:style-name="T20">ę</text:span><text:span text:style-name="T7">dnych do realizacji procesu rekrutacji zgodnie</text:span></text:p>
      <text:p text:style-name="P1"><text:span text:style-name="T7">z ustaw</text:span><text:span text:style-name="T20">ą </text:span><text:span text:style-name="T7">z dnia 29 sierpnia 1997 r. o ochronie danych osobowych ( tekst jednolity Dz.U.</text:span></text:p>
      <text:p text:style-name="P1"><text:span text:style-name="T7">z 2015 poz. 2135 z pó</text:span><text:span text:style-name="T20">ź</text:span><text:span text:style-name="T7">n. zm.).</text:span></text:p>
      <text:p text:style-name="P1"><text:span text:style-name="T7"/></text:p>
      <text:p text:style-name="P1"><text:span text:style-name="T7">Wymagane dokumenty aplikacyjne nale</text:span><text:span text:style-name="T20">ż</text:span><text:span text:style-name="T7">y składa</text:span><text:span text:style-name="T20">ć </text:span><text:span text:style-name="T7">w zamkni</text:span><text:span text:style-name="T20">ę</text:span><text:span text:style-name="T7">tych kopertach w siedzibie</text:span></text:p>
      <text:p text:style-name="P2"><text:span text:style-name="T17">Zarząd</text:span><text:span text:style-name="T18">u</text:span><text:span text:style-name="T17"> Budynków Mieszkalnych sp. z o.o. </text:span><text:span text:style-name="T7"><text:s/>lub wysła</text:span><text:span text:style-name="T20">ć </text:span><text:span text:style-name="T7">poczt</text:span><text:span text:style-name="T20">ą </text:span><text:span text:style-name="T7">na adres 58-240 </text:span><text:span text:style-name="T12">P</text:span><text:span text:style-name="T7">iława </text:span><text:span text:style-name="T12">G</text:span><text:span text:style-name="T7">órna, ul. Piastowska </text:span><text:span text:style-name="T12">15A</text:span><text:span text:style-name="T7"> z dopiskiem :</text:span></text:p>
      <text:p text:style-name="P8">Nabór na stanowisko inspektora ds. <text:s/>administracyjno - windykacyjnych</text:p>
      <text:p text:style-name="P1"><text:span text:style-name="T7">w terminie do dnia </text:span><text:span text:style-name="T6">1</text:span><text:span text:style-name="T4">1</text:span><text:span text:style-name="T1">.0</text:span><text:span text:style-name="T3">8</text:span><text:span text:style-name="T1">.2016 do godz. 15.00.</text:span></text:p>
      <text:p text:style-name="P3"><text:span text:style-name="T7">Aplikacje które wpłyn</text:span><text:span text:style-name="T20">ą </text:span><text:span text:style-name="T7">do </text:span><text:span text:style-name="T17">Zarząd</text:span><text:span text:style-name="T18">u</text:span><text:span text:style-name="T17"> Budynków Mieszkalnych sp. z o.o. </text:span><text:span text:style-name="T7">po wskazanym wy</text:span><text:span text:style-name="T20">ż</text:span><text:span text:style-name="T7">ej terminie nie b</text:span><text:span text:style-name="T20">ę</text:span><text:span text:style-name="T7">d</text:span><text:span text:style-name="T20">ą </text:span><text:span text:style-name="T7">rozpatrywane.</text:span></text:p>
      <text:p text:style-name="P1"><text:span text:style-name="T7">Informacja o wynikach naboru b</text:span><text:span text:style-name="T20">ę</text:span><text:span text:style-name="T7">dzie umieszczana na stronie internetowej w Biuletynie</text:span></text:p>
      <text:p text:style-name="P1"><text:span text:style-name="T7">Informacji Publicznej oraz tablicy informacyjnej Urz</text:span><text:span text:style-name="T20">ę</text:span><text:span text:style-name="T7">du Miast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9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10:10:00</meta:creation-date>
    <dc:date>2016-07-27T14:21:09.828000000</dc:date>
    <meta:editing-duration>PT2H15M4S</meta:editing-duration>
    <meta:editing-cycles>16</meta:editing-cycles>
    <meta:generator>LibreOffice/4.3.5.2$Windows_x86 LibreOffice_project/3a87456aaa6a95c63eea1c1b3201acedf0751bd5</meta:generator>
    <dc:title>Pozycja XXX TJ sygnatura</dc:title>
    <meta:initial-creator>jdeminet</meta:initial-creator>
    <meta:document-statistic meta:table-count="0" meta:image-count="0" meta:object-count="0" meta:page-count="2" meta:paragraph-count="64" meta:word-count="572" meta:character-count="4279" meta:non-whitespace-character-count="3780"/>
  </office:meta>
</office:document-meta>
</file>