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break-before="pag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top="0cm" fo:margin-bottom="0cm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cm">
        <style:tab-stops>
          <style:tab-stop style:position="0cm"/>
        </style:tab-stops>
      </style:paragraph-properties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0" style:family="paragraph" style:parent-style-name="Tekst_20_podstawowy_20_wcięty_20_2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0pt" style:font-size-asian="10pt" style:font-size-complex="10pt"/>
    </style:style>
    <style:style style:name="P22" style:family="paragraph" style:parent-style-name="Table_20_Contents">
      <style:paragraph-properties style:snap-to-layout-grid="false"/>
    </style:style>
    <style:style style:name="P23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97"/></text:p>
      <text:p text:style-name="Standard"/>
      <text:p text:style-name="P3">Uchwała Nr 90/XXI/2016</text:p>
      <text:p text:style-name="P2">Rady Miejskiej w Piławie Górnej</text:p>
      <text:p text:style-name="P2">25 maja 2016 roku.</text:p>
      <text:p text:style-name="P2"/>
      <text:p text:style-name="P5"/>
      <text:p text:style-name="P4"/>
      <text:p text:style-name="P15"><text:span text:style-name="T3">w sprawie:</text:span><text:span text:style-name="T5"> zatwierdzenia sprawozdania finansowego Miejskiego Ośrodka Kultury </text:span></text:p>
      <text:p text:style-name="P19"><text:s text:c="18"/>w Piławie Górnej za okres od 1 stycznia 2015 roku do 31 marca 2015 roku </text:p>
      <text:p text:style-name="P15"/>
      <text:p text:style-name="P15"/>
      <text:p text:style-name="P20">Na podstawie art. 53 ust. 1 ustawy z dnia 29 września 1994 r. o rachunkowości (tekst jednolity Dz.U. z 2013 r. <text:s/>poz. 330 i poz. 613, z 2014 r. poz.768 i poz. 1100 oraz z 2015 r. poz. 4, 978, 1045, 1166, 1333, 1844, 1893) oraz w związku z art. 9 ust 1 ustawy z dnia 25 października 1991 r. o organizowaniu i prowadzeniu działalności kulturalnej (Dz. U. z 2012 poz. 406 ze zm.) Rada Miejska w Piławie Górnej uchwala, co następuje:</text:p>
      <text:p text:style-name="P5"/>
      <text:p text:style-name="P5"/>
      <text:p text:style-name="P2">§ 1</text:p>
      <text:p text:style-name="P6">Zatwierdza się sprawozdanie finansowe <text:s/>Miejskiego Ośrodka Kultury w Piławie Górnej, ul. Piastowska 40 za okres od 01 stycznia 2015 do 31 marca 2015 rok.</text:p>
      <text:p text:style-name="P10"/>
      <text:p text:style-name="P10"/>
      <text:p text:style-name="P1"><text:span text:style-name="T4">§</text:span><text:span text:style-name="T3"> 2</text:span></text:p>
      <text:p text:style-name="P9">Wykonanie uchwały powierza się Burmistrzowi Piławy Górnej.</text:p>
      <text:p text:style-name="P11"/>
      <text:p text:style-name="P12"/>
      <text:p text:style-name="P2">§ 3</text:p>
      <text:p text:style-name="P7">Uchwała wchodzi w życie z dniem podjęcia i podlega ogłoszeniu w Biuletynie Informacji Publicznej Urzędu Miasta.</text:p>
      <text:p text:style-name="P4"/>
      <text:p text:style-name="P13"/>
      <text:p text:style-name="P4"/>
      <text:p text:style-name="P4"/>
      <text:p text:style-name="P4"/>
      <text:p text:style-name="P4"/>
      <text:p text:style-name="P4"/>
      <text:p text:style-name="P14">Uzasadnienie</text:p>
      <text:p text:style-name="P16"/>
      <text:p text:style-name="P18"/>
      <text:p text:style-name="P5">do Uchwały Nr 90/XXI/2016</text:p>
      <text:p text:style-name="P5">Rady Miejskiej w Piławie Górnej</text:p>
      <text:p text:style-name="P17"><text:s text:c="49"/>z dnia 25 maja 2016 roku</text:p>
      <text:p text:style-name="P4"/>
      <text:p text:style-name="P4"><text:s text:c="10"/></text:p>
      <text:p text:style-name="P21">Miejski Ośrodek Kultury w Piławie Górnej prowadzi gospodarkę finansową na podstawie przepisów ustawy z dnia 29 września 1994 r. o rachunkowości (tekst jednolity, Dz.U. z 2015 r. poz. 4, 978, 1045, 1166, 1333, 844, 1893, ustawy z dnia 25 października 1991 r. <text:line-break/>o organizowaniu i prowadzeniu działalności kulturalnej (Dz.U. Z 2015 r. poz.337, 1505 ) oraz art. 265 ust. 1 ustawy z dnia 27 sierpnia 2009 r. o finansach publicznych (Dz.U. 2016 r. poz 195).</text:p>
      <text:p text:style-name="P21"><text:s/>Zgodnie z cytowaną ustawą o rachunkowości i ustawą o finansach publicznych sprawozdanie finansowe z działalności MOK podlega zatwierdzeniu przez podmiot sprawujący nadzór.</text:p>
      <text:p text:style-name="P8"><text:tab/>W związku z powyższym zatwierdzenie sprawozdania przez Radę Miejską jest zasadne. Stan funduszu instytucji kultury na dzień 31.03.2015 r. wynosi 820.826,43 z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wcięty_20_2" style:display-name="Tekst podstawowy wcięty 2" style:family="paragraph" style:parent-style-name="Standard">
      <style:paragraph-properties fo:margin-top="0cm" fo:margin-bottom="0.07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K MOK</meta:initial-creator>
    <meta:creation-date>2011-05-10T09:30:45</meta:creation-date>
    <meta:editing-cycles>10</meta:editing-cycles>
    <meta:editing-duration>PT4H46M32S</meta:editing-duration>
    <meta:print-date>2016-05-25T09:59:33.26</meta:print-date>
    <dc:date>2016-05-25T10:00:23.60</dc:date>
    <meta:generator>OpenOffice.org/3.3$Win32 OpenOffice.org_project/330m20$Build-9567</meta:generator>
    <meta:document-statistic meta:table-count="0" meta:image-count="0" meta:object-count="0" meta:page-count="2" meta:paragraph-count="21" meta:word-count="305" meta:character-count="2026"/>
    <meta:user-defined meta:name="Informacja 1"/>
    <meta:user-defined meta:name="Informacja 2"/>
    <meta:user-defined meta:name="Informacja 3"/>
    <meta:user-defined meta:name="Informacja 4"/>
  </office:meta>
</office:document-meta>
</file>