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list-style-name="LFO2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left="0.25in">
        <style:tab-stops/>
      </style:paragraph-properties>
    </style:style>
    <style:style style:name="P13" style:parent-style-name="Normalny" style:list-style-name="LFO3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list-style-name="LFO3" style:family="paragraph">
      <style:paragraph-properties fo:text-align="justify"/>
      <style:text-properties fo:font-weight="bold" style:font-weight-asian="bold"/>
    </style:style>
    <style:style style:name="P16" style:parent-style-name="Normalny" style:list-style-name="LFO3" style:family="paragraph">
      <style:paragraph-properties fo:text-align="justify"/>
    </style:style>
    <style:style style:name="P17" style:parent-style-name="Normalny" style:list-style-name="LFO3" style:family="paragraph">
      <style:paragraph-properties fo:text-align="justify"/>
    </style:style>
    <style:style style:name="P18" style:parent-style-name="Normalny" style:list-style-name="LFO3" style:family="paragraph">
      <style:paragraph-properties fo:text-align="justify"/>
    </style:style>
    <style:style style:name="P19" style:parent-style-name="Normalny" style:list-style-name="LFO3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list-style-name="LFO1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5" style:parent-style-name="Normalny" style:list-style-name="LFO3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list-style-name="LFO3" style:family="paragraph">
      <style:paragraph-properties fo:text-align="justify"/>
      <style:text-properties fo:font-weight="bold" style:font-weight-asian="bold"/>
    </style:style>
    <style:style style:name="P28" style:parent-style-name="Normalny" style:list-style-name="LFO3" style:family="paragraph">
      <style:paragraph-properties fo:text-align="justify"/>
    </style:style>
    <style:style style:name="P29" style:parent-style-name="Normalny" style:list-style-name="LFO3" style:family="paragraph">
      <style:paragraph-properties fo:text-align="justify"/>
    </style:style>
    <style:style style:name="P30" style:parent-style-name="Normalny" style:list-style-name="LFO3" style:family="paragraph">
      <style:paragraph-properties fo:text-align="justify"/>
    </style:style>
    <style:style style:name="P31" style:parent-style-name="Normalny" style:list-style-name="LFO3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list-style-name="LFO1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text-align="justify" fo:margin-left="0.25in">
        <style:tab-stops/>
      </style:paragraph-properties>
    </style:style>
    <style:style style:name="P36" style:parent-style-name="Normalny" style:list-style-name="LFO3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list-style-name="LFO3" style:family="paragraph">
      <style:paragraph-properties fo:text-align="justify"/>
      <style:text-properties fo:font-weight="bold" style:font-weight-asian="bold"/>
    </style:style>
    <style:style style:name="P39" style:parent-style-name="Normalny" style:list-style-name="LFO3" style:family="paragraph">
      <style:paragraph-properties fo:text-align="justify"/>
    </style:style>
    <style:style style:name="P40" style:parent-style-name="Normalny" style:list-style-name="LFO3" style:family="paragraph">
      <style:paragraph-properties fo:text-align="justify"/>
    </style:style>
    <style:style style:name="P41" style:parent-style-name="Normalny" style:list-style-name="LFO3" style:family="paragraph">
      <style:paragraph-properties fo:text-align="justify"/>
    </style:style>
    <style:style style:name="P42" style:parent-style-name="Normalny" style:list-style-name="LFO3" style:family="paragraph">
      <style:paragraph-properties fo:text-align="justify"/>
    </style:style>
    <style:style style:name="P43" style:parent-style-name="Normalny" style:family="paragraph">
      <style:paragraph-properties fo:text-align="justify"/>
      <style:text-properties fo:font-weight="bold" style:font-weight-asian="bold"/>
    </style:style>
    <style:style style:name="P44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  <style:text-properties fo:font-weight="bold" style:font-weight-asian="bold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 fo:text-indent="0.4916in"/>
    </style:style>
    <style:style style:name="P59" style:parent-style-name="Normalny" style:family="paragraph">
      <style:paragraph-properties fo:text-align="justify" fo:text-indent="0.4916in"/>
    </style:style>
    <style:style style:name="P60" style:parent-style-name="Normalny" style:family="paragraph">
      <style:paragraph-properties fo:text-align="justify" fo:text-indent="0.4916in"/>
    </style:style>
    <style:style style:name="P61" style:parent-style-name="Normalny" style:family="paragraph">
      <style:paragraph-properties fo:text-align="justify" fo:text-indent="0.4916in"/>
    </style:style>
    <style:style style:name="P62" style:parent-style-name="Normalny" style:family="paragraph">
      <style:paragraph-properties fo:text-align="justify" fo:text-indent="0.4916in"/>
    </style:style>
    <style:style style:name="P63" style:parent-style-name="Normalny" style:family="paragraph">
      <style:paragraph-properties fo:text-align="justify" fo:text-indent="0.4916in"/>
    </style:style>
    <style:style style:name="P64" style:parent-style-name="Normalny" style:family="paragraph">
      <style:paragraph-properties fo:text-align="justify" fo:text-indent="0.4916in"/>
      <style:text-properties fo:font-weight="bold" style:font-weight-asian="bold"/>
    </style:style>
    <style:style style:name="P65" style:parent-style-name="Normalny" style:family="paragraph">
      <style:paragraph-properties fo:text-align="justify"/>
      <style:text-properties fo:font-weight="bold" style:font-weight-asian="bold"/>
    </style:style>
    <style:style style:name="P66" style:parent-style-name="Normalny" style:family="paragraph">
      <style:paragraph-properties fo:text-align="justify"/>
      <style:text-properties fo:font-weight="bold" style:font-weight-asian="bold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text-position="super 66.6%"/>
    </style:style>
    <style:style style:name="T70" style:parent-style-name="Domyślnaczcionkaakapitu" style:family="text">
      <style:text-properties style:text-position="super 66.6%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</office:automatic-styles>
  <office:body>
    <office:text text:use-soft-page-breaks="true">
      <text:p text:style-name="P1">BURMISTRZ PIŁAWY GÓRNEJ</text:p>
      <text:p text:style-name="P2"/>
      <text:p text:style-name="P3">Ul. Piastowska 69, 58 – 240 Piława Górna, tel.: (074) 832 49 10, fax: (074) 837 13 86</text:p>
      <text:p text:style-name="P4">***************************************************************************</text:p>
      <text:p text:style-name="P5"/>
      <text:p text:style-name="P6">Ogłasza:</text:p>
      <text:p text:style-name="P7"><text:s/>I (pierwszy) przetarg ustny nieograniczony na dzierżawę gruntu rolnego</text:p>
      <text:p text:style-name="P8"/>
      <text:p text:style-name="P9"/>
      <text:list text:style-name="LFO1">
        <text:list-item text:start-value="1">
          <text:p text:style-name="P10">Gruntu rolny położony w Pilawie Górnej oznaczony w ewidencji gruntów jako <text:s text:c="22"/><text:span text:style-name="T11">część działki nr 184 – Obręb Kopanica o powierzchni 1,7589 ha;</text:span></text:p>
        </text:list-item>
      </text:list>
      <text:p text:style-name="P12"/>
      <text:list text:style-name="LFO3" text:continue-numbering="true">
        <text:list-item>
          <text:p text:style-name="P13">cena wywoławcza w wysokości rocznego czynszu dzierżawnego –<text:s/><text:span text:style-name="T14">500 zł</text:span><text:s/></text:p>
        </text:list-item>
        <text:list-item>
          <text:p text:style-name="P15">wysokość wadium – 80 zł,</text:p>
        </text:list-item>
        <text:list-item>
          <text:p text:style-name="P16">nieruchomość posiada Księgę Wieczystą nr 47018,<text:s/></text:p>
        </text:list-item>
        <text:list-item>
          <text:p text:style-name="P17">roczny czynsz dzierżawny ustalony zostanie w wysokości najwyższej uzyskanej w drodze przetargu ceny,<text:s/></text:p>
        </text:list-item>
        <text:list-item>
          <text:p text:style-name="P18">umowa dzierżawy zawarta zostanie na czas określony tj. do dnia 31.08.2018 roku,</text:p>
        </text:list-item>
        <text:list-item>
          <text:p text:style-name="P19">czynsz dzierżawny płatny będzie raz w roku w terminie do 31 marca każdego kolejnego<text:s/>roku, a za każdy niepełny rok dzierżawy obliczany będzie proporcjonalnie</text:p>
        </text:list-item>
      </text:list>
      <text:p text:style-name="P20"/>
      <text:p text:style-name="P21"/>
      <text:list text:style-name="LFO1" text:continue-numbering="true">
        <text:list-item>
          <text:p text:style-name="P22">Grunt rolny położony w Pilawie Górnej przy ul. Kilińskiego, oznaczony w ewidencji gruntów jako<text:s/><text:span text:style-name="T23">część działki nr 317 – Obręb Kopanica o powierzchni <text:s/>2,1259 ha;</text:span></text:p>
        </text:list-item>
      </text:list>
      <text:p text:style-name="P24"/>
      <text:list text:style-name="LFO3" text:continue-numbering="true">
        <text:list-item>
          <text:p text:style-name="P25">cena wywoławcza w wysokości rocznego czynszu dzierżawnego –<text:s/><text:span text:style-name="T26">600 zł</text:span><text:s/></text:p>
        </text:list-item>
        <text:list-item>
          <text:p text:style-name="P27">wysokość wadium – 100 zł,</text:p>
        </text:list-item>
        <text:list-item>
          <text:p text:style-name="P28">nieruchomość posiada Księgę Wieczystą nr 47029,<text:s/></text:p>
        </text:list-item>
        <text:list-item>
          <text:p text:style-name="P29">roczny czynsz dzierżawny ustalony zostanie w wysokości najwyższej uzyskanej w<text:s/>drodze przetargu ceny,<text:s/></text:p>
        </text:list-item>
        <text:list-item>
          <text:p text:style-name="P30">umowa dzierżawy zawarta zostanie na czas określony tj. do dnia 31.08.2018 roku,</text:p>
        </text:list-item>
        <text:list-item>
          <text:p text:style-name="P31">czynsz dzierżawny płatny będzie raz w roku w terminie do 31 marca każdego kolejnego roku, a za każdy niepełny rok dzierżawy obliczany będzie proporcjonalnie</text:p>
        </text:list-item>
      </text:list>
      <text:p text:style-name="P32"/>
      <text:list text:style-name="LFO1" text:continue-numbering="true">
        <text:list-item>
          <text:p text:style-name="P33">Grunt rolny położony w Pilawie Górnej oznaczony w ewidencji gruntów jako <text:s text:c="20"/><text:span text:style-name="T34">działka nr 320 – Obręb Kopanica o powierzchni 0,4122 ha;</text:span></text:p>
        </text:list-item>
      </text:list>
      <text:p text:style-name="P35"/>
      <text:list text:style-name="LFO3" text:continue-numbering="true">
        <text:list-item>
          <text:p text:style-name="P36">cena wywoławcza w wysokości rocznego czynszu dzierżawnego –<text:s/><text:span text:style-name="T37">150 zł</text:span><text:s/></text:p>
        </text:list-item>
        <text:list-item>
          <text:p text:style-name="P38">wysokość wadium – 30 zł,</text:p>
        </text:list-item>
        <text:list-item>
          <text:p text:style-name="P39">nieruchomość posiada Księgę Wieczystą nr 22230,<text:s/></text:p>
        </text:list-item>
        <text:list-item>
          <text:p text:style-name="P40">roczny czynsz dzierżawny ustalony zostanie w wysokości najwyższej uzyskanej w drodze przetargu ceny,<text:s/></text:p>
        </text:list-item>
        <text:list-item>
          <text:p text:style-name="P41">umowa dzierżawy zawarta zostanie na czas określony tj. do dnia 31.08.2018 roku,</text:p>
        </text:list-item>
        <text:list-item>
          <text:p text:style-name="P42">czynsz dzierżawny płatny będzie raz w roku w terminie do 31 marca każdego kolejnego roku, a za każdy niepełny rok dzierżawy obliczany będzie proporcjonalnie</text:p>
        </text:list-item>
      </text:list>
      <text:p text:style-name="P43"/>
      <text:p text:style-name="P44">Przetarg odbędzie się w dniu 19 października 2015 r. o godz. 10:30 w siedzibie Urzędu<text:s/>Miasta w Piławie Górnej przy ul. Piastowskiej 69, w Sali Posiedzeń nr 34 (I piętro).</text:p>
      <text:p text:style-name="P45"/>
      <text:soft-page-break/>
      <text:p text:style-name="P46"><text:span text:style-name="T47">Osoby przystępujące do przetargu</text:span><text:s/>winny wpłacić<text:s/><text:span text:style-name="T48"><text:s/></text:span>przelewem na konto Urzędu Miasta <text:s text:c="24"/>w Piławie Górnej<text:span text:style-name="T49"><text:s/></text:span><text:span text:style-name="T50">Bank Spółdzielczy w Dzierżoniowie nr 67 9527 000</text:span><text:span text:style-name="T51">7 0042 6767 2000 0002</text:span><text:s/>ustalone wadium dla nieruchomości<text:span text:style-name="T52"><text:s/>najpóźniej do dnia 13 października 2015 r.</text:span></text:p>
      <text:p text:style-name="P53">Wadium winno być wniesione w formie pieniężnej z zaznaczeniem numeru nieruchomości dla której zostało wpłacone.</text:p>
      <text:p text:style-name="P54"/>
      <text:p text:style-name="P55">Warunkiem udziału w przetargu jest okazanie<text:s/>Komisji Przetargowej dowodu wniesienia wadium w wysokości i terminie określonym w głoszeniu o przetargu oraz dokumentu stwierdzającego tożsamość (ze zdjęciem) przed otwarciem przetargu.</text:p>
      <text:p text:style-name="P56"/>
      <text:p text:style-name="P57">Przetarg zakończy się wynikiem pozytywnym jeżeli chociaż jeden uczestnik zaoferuje <text:s text:c="27"/>co najmniej cenę wywoławczą powiększoną o jedno postąpienie.</text:p>
      <text:p text:style-name="P58">O wysokości postąpienia decydują uczestnicy przetargu, z tym że postąpienie nie może wynosić mniej niż 1 % ceny wywoławczej. Po trzecim wywołaniu najwyższej zaoferowanej ceny dalsze postąpienia nie zostaną przyjęte.<text:s/></text:p>
      <text:p text:style-name="P59"/>
      <text:p text:style-name="P60">Wadium wpłacone przez osobę, która wygra przetarg zaliczone zostanie na poczet czynszu dzierżawnego.</text:p>
      <text:p text:style-name="P61">Wadium wpłacone przez pozostałych uczestników przetargu zostanie zwrócone <text:s text:c="17"/><text:s text:c="8"/>na wskazane konto po zamknięciu przetargu w terminie do 3 dni od dnia zamknięcia przetargu, odwołania przetargu, unieważnienia przetargu lub zakończenia przetargu wynikiem negatywnym.</text:p>
      <text:p text:style-name="P62">Osoba wyłoniona w przetargu jako dzierżawca nieruchomości zobowiązana jest do podpisania protokołu z przetargu w terminie 7 dni od dnia rozstrzygnięcia przetargu.</text:p>
      <text:p text:style-name="P63">Jeżeli osoba ustalona jako dzierżawca nieruchomości nie stawi się bez usprawiedliwienia w miejscu i terminie podanym w zawiadomieniu, organizator może odstąpić od zawarcia umowy, a wpłacone wadium nie podlega zwrotowi.</text:p>
      <text:p text:style-name="P64"/>
      <text:p text:style-name="P65">UWAGA!</text:p>
      <text:p text:style-name="P66">Organizator przetargu zastrzega sobie prawo jego odwołania lub unieważnienia, <text:s text:c="25"/>jeśli wystąpią ku temu uzasadnione przesłanki.</text:p>
      <text:p text:style-name="P67"/>
      <text:p text:style-name="P68">Szczegółowe informacje na temat warunków przetargu można uzyskać w godz. 9<text:span text:style-name="T69">00</text:span><text:s/>- 15<text:span text:style-name="T70">00 <text:s text:c="30"/></text:span>w Urzędzie Miasta w Piławie Górnej przy ul. Piastowskiej 69 pok. Nr 18 oraz pod numerem telefonu (074) 832 49 14.</text:p>
      <text:p text:style-name="P71"/>
      <text:p text:style-name="P72">Piława Górna, dnia 14 września 2015 r.<text:s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1401</dc:creator>
    <meta:creation-date>2015-12-11T08:14:00Z</meta:creation-date>
    <dc:date>2015-12-11T08:14:00Z</dc:date>
    <meta:print-date>2015-09-10T12:1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51" meta:character-count="4552" meta:row-count="32" meta:non-whitespace-character-count="3910"/>
  </office:meta>
</office:document-meta>
</file>