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justify" fo:margin-left="1in" fo:text-indent="-1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justify" fo:margin-left="1in" fo:text-indent="-1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justify" fo:margin-left="1in" fo:text-indent="-1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 fo:margin-left="1in" fo:text-indent="-1in">
        <style:tab-stops/>
      </style:paragraph-properties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justify"/>
    </style:style>
  </office:automatic-styles>
  <office:body>
    <office:text text:use-soft-page-breaks="true">
      <text:p text:style-name="P1">Zarządzenie nr 122/2015</text:p>
      <text:p text:style-name="P2">Burmistrza Piławy Górnej</text:p>
      <text:p text:style-name="P3">z dnia 02.11.2015 r.</text:p>
      <text:p text:style-name="P4"/>
      <text:p text:style-name="P5"/>
      <text:p text:style-name="P6">w sprawie: ogłoszenia III przetargu ustnego nieograniczonego na sprzedaż lokalu użytkowego <text:s text:c="20"/>w<text:s/>budynku <text:s/>przy ul. Piastowskiej 63 w Piławie Górnej</text:p>
      <text:p text:style-name="P7"/>
      <text:p text:style-name="P8"/>
      <text:p text:style-name="P9"/>
      <text:p text:style-name="P10"><text:tab/>Na podstawie art. 30 ust. 2 pkt 3 ustawy z dnia 08 marca 1990 r. o samorządzie gminnym (tekst jednolity Dz.U z 2015 r., poz. 1515) oraz art. 25 ust.1, art. 37 <text:s/>ust. 1, 2 pkt 1 <text:s/>i art. 39 ust. 1 ustawy<text:s/>z dnia 21 sierpnia 1997 r. o gospodarce nieruchomościami (tekst jednolity Dz.U. z 2015 r., poz. 782) i § 2 ust. 2 Uchwały <text:s/>nr 159/XLII/2013 Rady Miejskiej w Piławie Górnej z dnia 28.10.2013 r., w sprawie zasad sprzedaży lokali mieszkalnych i użytkowych w<text:s/>budynkach, stanowiących własność Gminy Piława Górna, Burmistrz Piławy Górnej zarządza co następuje:</text:p>
      <text:p text:style-name="P11"/>
      <text:p text:style-name="P12">§ 1</text:p>
      <text:p text:style-name="P13"/>
      <text:p text:style-name="P14">Ogłasza się <text:s/>III przetarg ustny nieograniczony na sprzedaż lokalu użytkowego <text:s/>nr 1 o pow. użytkowej 22,90 m2 w budynku przy ul. Piastowskiej 63 w Piławie Górnej, z jednoczesnym oddaniem <text:s/>w użytkowanie wieczyste części gruntu dz. Nr 332 - Obręb Południe.</text:p>
      <text:p text:style-name="P15"/>
      <text:p text:style-name="P16">§ 2</text:p>
      <text:p text:style-name="P17"/>
      <text:p text:style-name="P18">Cenę wywoławczą lokalu wraz z udziałem w gruncie w III przetargu ustala się w wysokości <text:s text:c="17"/>17.000 zł netto.</text:p>
      <text:p text:style-name="P19"/>
      <text:p text:style-name="P20">§ 3</text:p>
      <text:p text:style-name="P21"/>
      <text:p text:style-name="P22">Powołuje się<text:s/>komisję przetargową w składzie:</text:p>
      <text:p text:style-name="P23">- Izabela Woronowicz – Przewodnicząca komisji,<text:s/></text:p>
      <text:p text:style-name="P24">- Ewa Nicoś – członek komisji,</text:p>
      <text:p text:style-name="P25">- Joanna Domagała – członek komisji,<text:s/></text:p>
      <text:p text:style-name="P26">- Jolanta Szymańska – członek komisji,</text:p>
      <text:p text:style-name="P27"><text:span text:style-name="T28">która w dniu 07.12.2015 r.,</text:span><text:s/>w sali narad - pokój nr 34 Urzędu Miasta<text:s/>w Piławie Górnej, <text:s text:c="46"/>ul. Piastowska 69, przeprowadzi przetarg na sprzedaż przedmiotowej nieruchomości.</text:p>
      <text:p text:style-name="P29"/>
      <text:p text:style-name="P30"/>
      <text:p text:style-name="P31">§ 4</text:p>
      <text:p text:style-name="P32"/>
      <text:p text:style-name="P33">Wykonanie zarządzenia powierza się Inspektorowi ds. gospodarki mieniem.</text:p>
      <text:p text:style-name="P34"/>
      <text:p text:style-name="P35">§ 5</text:p>
      <text:p text:style-name="P36"/>
      <text:p text:style-name="P37">Zarządzenie wchodzi w życie z dniem podpisania i podlega ogłoszeniu w Biuletynie Informacji Publicznej Urzędu Miasta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 b</dc:creator>
    <meta:creation-date>2015-07-06T07:15:00Z</meta:creation-date>
    <dc:date>2015-11-02T08:06:00Z</dc:date>
    <meta:print-date>2015-11-02T08:06:00Z</meta:print-date>
    <meta:template xlink:href="Normal" xlink:type="simple"/>
    <meta:editing-cycles>14</meta:editing-cycles>
    <meta:editing-duration>PT1500S</meta:editing-duration>
    <meta:document-statistic meta:page-count="1" meta:paragraph-count="3" meta:word-count="259" meta:character-count="1810" meta:row-count="12" meta:non-whitespace-character-count="1554"/>
  </office:meta>
</office:document-meta>
</file>