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break-before="page" fo:line-height="104%"/>
    </style:style>
    <style:style style:name="P2" style:parent-style-name="Normalny" style:family="paragraph">
      <style:paragraph-properties fo:text-align="center" fo:margin-left="0in" fo:text-indent="0in">
        <style:tab-stops/>
      </style:paragraph-properties>
    </style:style>
    <style:style style:name="P3" style:parent-style-name="Normalny" style:family="paragraph">
      <style:paragraph-properties fo:text-align="center" fo:margin-left="0in" fo:text-indent="0in">
        <style:tab-stops/>
      </style:paragraph-properties>
    </style:style>
    <style:style style:name="P4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9" style:parent-style-name="Normalny" style:family="paragraph">
      <style:paragraph-properties fo:text-align="justify" fo:margin-left="0.25in" fo:margin-right="0.1375in" fo:text-indent="-0.25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justify" fo:margin-right="0.1375in"/>
    </style:style>
    <style:style style:name="P13" style:parent-style-name="Normalny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6" style:parent-style-name="Domyślnaczcionkaakapitu" style:family="text">
      <style:text-properties style:font-name="Verdana"/>
    </style:style>
    <style:style style:name="P17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20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21" style:parent-style-name="Normalny" style:list-style-name="LFO1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26" style:parent-style-name="Domyślnaczcionkaakapitu" style:family="text">
      <style:text-properties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29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30" style:parent-style-name="Normalny" style:list-style-name="LFO1" style:family="paragraph">
      <style:paragraph-properties fo:line-height="90%" fo:margin-left="0in" fo:margin-right="0.2777in" fo:text-indent="0in">
        <style:tab-stops>
          <style:tab-stop style:type="left" style:position="0.25in"/>
        </style:tab-stops>
      </style:paragraph-properties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34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35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38" style:parent-style-name="Normalny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39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text-align="justify" fo:text-indent="0.4916in"/>
    </style:style>
    <style:style style:name="P46" style:parent-style-name="Normalny" style:family="paragraph">
      <style:paragraph-properties fo:text-align="justify" fo:text-indent="0.4916in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text-align="justify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text-align="justify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justify"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fo:text-align="justify" fo:margin-left="0in" fo:text-indent="0in">
        <style:tab-stops/>
      </style:paragraph-properties>
    </style:style>
    <style:style style:name="T56" style:parent-style-name="Domyślnaczcionkaakapitu" style:family="text">
      <style:text-properties fo:font-size="11.5pt" style:font-size-asian="11.5pt" style:font-size-complex="11.5pt"/>
    </style:style>
    <style:style style:name="T57" style:parent-style-name="Domyślnaczcionkaakapitu" style:family="text">
      <style:text-properties fo:font-size="11.5pt" style:font-size-asian="11.5pt" style:font-size-complex="11.5pt"/>
    </style:style>
    <style:style style:name="T58" style:parent-style-name="Domyślnaczcionkaakapitu" style:family="text">
      <style:text-properties style:font-name="Verdana" fo:font-size="11.5pt" style:font-size-asian="11.5pt" style:font-size-complex="11.5pt"/>
    </style:style>
    <style:style style:name="T59" style:parent-style-name="Domyślnaczcionkaakapitu" style:family="text">
      <style:text-properties fo:font-size="11.5pt" style:font-size-asian="11.5pt" style:font-size-complex="11.5pt"/>
    </style:style>
    <style:style style:name="P60" style:parent-style-name="Normalny" style:family="paragraph">
      <style:paragraph-properties fo:text-align="justify"/>
      <style:text-properties fo:font-size="11.5pt" style:font-size-asian="11.5pt" style:font-size-complex="11.5pt"/>
    </style:style>
    <style:style style:name="P61" style:parent-style-name="Normalny" style:family="paragraph">
      <style:paragraph-properties fo:text-align="center" fo:margin-left="0in" fo:text-indent="0in">
        <style:tab-stops/>
      </style:paragraph-properties>
      <style:text-properties fo:font-size="11.5pt" style:font-size-asian="11.5pt" style:font-size-complex="11.5pt"/>
    </style:style>
    <style:style style:name="P62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63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64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65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66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67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68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P69" style:parent-style-name="Normalny" style:family="paragraph">
      <style:paragraph-properties fo:text-align="justify" fo:text-indent="0.4916in"/>
      <style:text-properties fo:font-weight="bold" style:font-weight-asian="bold" fo:font-size="11.5pt" style:font-size-asian="11.5pt" style:font-size-complex="11.5pt"/>
    </style:style>
    <style:style style:name="P70" style:parent-style-name="Normalny" style:family="paragraph">
      <style:paragraph-properties fo:text-align="justify" fo:text-indent="0.4916in"/>
      <style:text-properties fo:font-weight="bold" style:font-weight-asian="bold" fo:font-size="11.5pt" style:font-size-asian="11.5pt" style:font-size-complex="11.5pt"/>
    </style:style>
    <style:style style:name="P71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72" style:parent-style-name="Normalny" style:family="paragraph">
      <style:paragraph-properties fo:text-align="justify"/>
      <style:text-properties fo:font-size="11.5pt" style:font-size-asian="11.5pt" style:font-size-complex="11.5pt"/>
    </style:style>
    <style:style style:name="P73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74" style:parent-style-name="Normalny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75" style:parent-style-name="Normalny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78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79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80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81" style:parent-style-name="Normalny" style:family="paragraph">
      <style:paragraph-properties fo:text-align="justify" fo:margin-left="0in" fo:text-indent="0in">
        <style:tab-stops/>
      </style:paragraph-properties>
    </style:style>
    <style:style style:name="T82" style:parent-style-name="Domyślnaczcionkaakapitu" style:family="text">
      <style:text-properties fo:font-size="11.5pt" style:font-size-asian="11.5pt" style:font-size-complex="11.5pt"/>
    </style:style>
    <style:style style:name="T83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84" style:parent-style-name="Domyślnaczcionkaakapitu" style:family="text">
      <style:text-properties fo:font-size="11.5pt" style:font-size-asian="11.5pt" style:font-size-complex="11.5pt"/>
    </style:style>
    <style:style style:name="T85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86" style:parent-style-name="Domyślnaczcionkaakapitu" style:family="text">
      <style:text-properties fo:font-size="11.5pt" style:font-size-asian="11.5pt" style:font-size-complex="11.5pt"/>
    </style:style>
    <style:style style:name="P87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88" style:parent-style-name="Normalny" style:family="paragraph">
      <style:paragraph-properties fo:text-align="justify"/>
    </style:style>
    <style:style style:name="P89" style:parent-style-name="Normalny" style:family="paragraph">
      <style:paragraph-properties fo:text-align="justify"/>
    </style:style>
    <style:style style:name="P90" style:parent-style-name="Normalny" style:family="paragraph">
      <style:paragraph-properties fo:text-align="justify"/>
    </style:style>
    <style:style style:name="P91" style:parent-style-name="Normalny" style:family="paragraph">
      <style:paragraph-properties fo:text-align="justify"/>
    </style:style>
  </office:automatic-styles>
  <office:body>
    <office:text text:use-soft-page-breaks="true">
      <text:p text:style-name="P1">BURMISTRZ PIŁAWY GÓRNEJ</text:p>
      <text:p text:style-name="P2"/>
      <text:p text:style-name="P3">@@@@@@@@@@@@@@@@@@@@@@@@@@@@@@@@@@@@</text:p>
      <text:p text:style-name="P4"/>
      <text:p text:style-name="P5">O g ł a s z a <text:s/></text:p>
      <text:p text:style-name="P6"><text:line-break/>III przetarg ustny nieograniczony <text:s/>na sprzedaż lokalu użytkowego <text:s/>w budynku <text:s/>przy ul. Piastowskiej 63 w<text:s/>Piławie Górnej</text:p>
      <text:p text:style-name="P7"/>
      <text:p text:style-name="P8"/>
      <text:p text:style-name="P9"><text:span text:style-name="T10">1. Lokal użytkowy nr 1 o pow. 22,90 m</text:span><text:span text:style-name="T11">2, znajdujący się w budynku przy <text:s text:c="40"/>ul. Piastowskiej 63 w Piławie Górnej</text:span></text:p>
      <text:p text:style-name="P12"/>
      <text:list text:style-name="LFO1" text:continue-numbering="true">
        <text:list-item>
          <text:p text:style-name="P13">udział w częściach wspólnych budynku i nieruchomości oznaczonej nr geodezyjnym <text:s text:c="12"/><text:s text:c="3"/>332 – Obręb Południe <text:s/>o pow. 365 m2 –<text:s/><text:span text:style-name="T14">3,41%</text:span></text:p>
        </text:list-item>
        <text:list-item>
          <text:p text:style-name="P15">udział w działce nr 332 – obręb Południe zostaje oddany w u<text:span text:style-name="T16">ż</text:span>ytkowanie wieczyste</text:p>
        </text:list-item>
        <text:list-item>
          <text:p text:style-name="P17">pierwsza wpłata z tytułu użytkowania wieczystego gruntu w wys.<text:s/><text:span text:style-name="T18">20%</text:span><text:s/>ustalonej wartości<text:s/></text:p>
        </text:list-item>
        <text:list-item>
          <text:p text:style-name="P19">opłaty roczne z tytułu użytkowania<text:s/>wieczystego gruntu w wys. 5% jego wartości,</text:p>
        </text:list-item>
        <text:list-item>
          <text:p text:style-name="P20">aktualizacja opłat rocznych <text:s/>- nie częściej niż co 3 lata</text:p>
        </text:list-item>
        <text:list-item>
          <text:p text:style-name="P21"><text:span text:style-name="T22">cena wywoławcza nieruchomości wraz z udziałem w gruncie <text:s/></text:span><text:span text:style-name="T23">– 17.000</text:span><text:span text:style-name="T24"><text:s/>zł netto <text:s text:c="22"/></text:span></text:p>
        </text:list-item>
        <text:list-item>
          <text:p text:style-name="P25">wysokość wadium –<text:span text:style-name="T26"><text:s/></text:span><text:span text:style-name="T27">2.500 zł</text:span></text:p>
        </text:list-item>
        <text:list-item>
          <text:p text:style-name="P28">oznaczenie Księgi Wieczystej<text:s/>- <text:s/>19958</text:p>
        </text:list-item>
        <text:list-item>
          <text:p text:style-name="P29">postąpienie nie mniejsze niż 1% ceny wywoławczej nieruchomości</text:p>
        </text:list-item>
        <text:list-item>
          <text:p text:style-name="P30">koszty związane z przygotowaniem dokumentacji do sprzedaży – <text:s/><text:span text:style-name="T31">440</text:span><text:span text:style-name="T32"><text:s/>zł</text:span></text:p>
        </text:list-item>
        <text:list-item>
          <text:p text:style-name="P33">podatek od towarów i usług Vat w wysokości obowiązującej w dniu sprzedaży</text:p>
        </text:list-item>
        <text:list-item>
          <text:p text:style-name="P34">nieruchomość wolna jest od długów i ciężarów</text:p>
        </text:list-item>
      </text:list>
      <text:p text:style-name="P35"/>
      <text:p text:style-name="P36">Termin I i II przetargu –18.08.2015 r., 19.10.2015 r.</text:p>
      <text:p text:style-name="P37"/>
      <text:p text:style-name="P38">Uwaga:</text:p>
      <text:p text:style-name="P39">Istnieje możliwość adaptacji lokali na cele mieszkalne.<text:s/></text:p>
      <text:p text:style-name="P40"/>
      <text:p text:style-name="P41">W przypadku prowadzenia prac budowlanych lub adaptacyjnych, nabywca lokalu, jest zobowiązany do sporządzenia na własny koszt, projektu adaptacji lokalu oraz do uzyskania wszelkich uzgodnień i pozwoleń niezbędnych do prowadzenia robót adaptacyjnych.<text:s/></text:p>
      <text:p text:style-name="P42"/>
      <text:p text:style-name="P43"/>
      <text:p text:style-name="P44">Przetarg zostanie przeprowadzony w Urzędzie Miasta w Piławie Górnej, ul. Piastowska 69 , sala narad - pokój <text:s/>nr 34, w dniu <text:s text:c="7"/>07.12.2015 r. ,o godz. 9.00.</text:p>
      <text:p text:style-name="P45"/>
      <text:p text:style-name="P46">Osoby przystępujące do przetargu winny wpłacić przelewem na konto: Bank Spółdzielczy w Dzierżoniowie Oddz. Piława Górna numer: <text:s text:c="77"/><text:span text:style-name="T47">67 9527 0007 0042 6767</text:span><text:span text:style-name="T48"><text:s/>2000 0002</text:span><text:s/>ustalone wadium dla nieruchomości<text:span text:style-name="T49"><text:s text:c="2"/></text:span>najpóźniej <text:s text:c="19"/>w<text:s/><text:span text:style-name="T50">dniu<text:s/></text:span><text:span text:style-name="T51">02.12.2015 r.</text:span></text:p>
      <text:p text:style-name="P52"/>
      <text:p text:style-name="P53">Wadium winno być wniesione w formie pieniężnej z zaznaczeniem nieruchomości dla której zostało wpłacone.</text:p>
      <text:p text:style-name="P54"/>
      <text:p text:style-name="P55"><text:span text:style-name="T56">Dowód wpłaty lub kserokopię przelewu oraz dokument s</text:span><text:span text:style-name="T57">twierdzający to</text:span><text:span text:style-name="T58">ż</text:span><text:span text:style-name="T59">samość (ze zdjęciem), <text:s/>należy okazać komisji przetargowej w dniu przetargu.</text:span></text:p>
      <text:p text:style-name="P60"/>
      <text:p text:style-name="P61">- 2 -</text:p>
      <text:p text:style-name="P62"/>
      <text:p text:style-name="P63"/>
      <text:p text:style-name="P64"/>
      <text:p text:style-name="P65">Wadium wpłacone przez uczestnika, który wygra przetarg zostanie zaliczone na poczet ceny nabycia nieruchomości, pozostałym uczestnikom zostanie ono zwrócone nie później niż przed upływem 3 dni od daty zamknięcia przetargu, odwołania przetargu, unieważnienia przetargu lub zakończenia<text:s/></text:p>
      <text:p text:style-name="P66"/>
      <text:p text:style-name="P67">Najwyższa osiągnięta w przetargu cena stanowi podstawę ustalenia ceny sprzedaży nieruchomości.</text:p>
      <text:p text:style-name="P68"/>
      <text:p text:style-name="P69">Nabywca nieruchomości jest zobowiązany do podpisania protokołu <text:s text:c="26"/>z przetargu w terminie 7 dni od dnia rozstrzygnięcia przetargu.<text:s/></text:p>
      <text:p text:style-name="P70"/>
      <text:p text:style-name="P71">Termin uiszczenia należności za nieruchomość, kosztów przygotowania dokumentacji do sprzedaży oraz podatku Vat ustala się najpóźniej na 1 dzień przed wyznaczonym dniem podpisania umowy notarialnej, jednak nie później niż w okresie <text:s text:c="21"/>1 miesiąca od dnia rozstrzygnięcia przetargu. Niedotrzymanie terminu wpłaty w/w należności powoduje przepadek wadium a przeprowadzony<text:s/>przetarg czyni niebyłym.</text:p>
      <text:p text:style-name="P72"/>
      <text:p text:style-name="P73">Jeżeli osoba ustalona jako nabywca nieruchomości nie stawi się bez usprawiedliwienia w miejscu i w terminie podanym w zawiadomieniu o zawarciu umowy sprzedaży, organizator może odstąpić od zawarcia umowy, a wpłacone wadium nie podlega zwrotowi.</text:p>
      <text:p text:style-name="P74"/>
      <text:p text:style-name="P75"/>
      <text:p text:style-name="P76"><text:span text:style-name="T77">UWAGA!</text:span></text:p>
      <text:p text:style-name="P78">Organizator przetargu, zastrzega sobie prawo jego unieważnienia, jeśli wystąpią ku temu uzasadnione przesłanki. <text:s/></text:p>
      <text:p text:style-name="P79"/>
      <text:p text:style-name="P80"/>
      <text:p text:style-name="P81"><text:span text:style-name="T82">Informacje dotyczące przetargu udzielane są w godz.<text:s/></text:span><text:span text:style-name="T83">10.00 –</text:span><text:span text:style-name="T84"><text:s/></text:span><text:span text:style-name="T85">14.00</text:span><text:span text:style-name="T86"><text:s/>pod nr telefonu <text:s text:c="17"/>(074) 832 49 15.</text:span></text:p>
      <text:p text:style-name="P87"/>
      <text:p text:style-name="P88"/>
      <text:p text:style-name="P89"/>
      <text:p text:style-name="P90"/>
      <text:p text:style-name="P91">Piława Górna 02.11.2015 r. do dnia 07.12.2015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 fo:margin-left="0.0833in" fo:text-indent="-0.0833in">
        <style:tab-stops/>
      </style:paragraph-properties>
      <style:text-properties style:font-name="Arial" style:font-name-asian="Times New Roman" style:font-name-complex="Arial" style:language-asian="pl" style:country-asian="PL" fo:hyphenate="false"/>
    </style:style>
    <style:style style:name="Domyślnaczcionkaakapitu" style:display-name="Domyślna czcionka akapitu" style:family="text"/>
    <style:style style:name="FR1" style:display-name="FR1" style:family="paragraph">
      <style:paragraph-properties fo:widows="0" fo:orphans="0" style:text-autospace="none" fo:text-align="center" fo:margin-bottom="0in" fo:line-height="125%" fo:margin-left="1.3333in" fo:margin-right="1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l" style:country-asian="PL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a b</dc:creator>
    <meta:creation-date>2015-09-10T08:08:00Z</meta:creation-date>
    <dc:date>2015-10-30T14:01:00Z</dc:date>
    <meta:print-date>2015-09-10T08:27:00Z</meta:print-date>
    <meta:template xlink:href="Normal" xlink:type="simple"/>
    <meta:editing-cycles>10</meta:editing-cycles>
    <meta:editing-duration>PT2100S</meta:editing-duration>
    <meta:document-statistic meta:page-count="1" meta:paragraph-count="7" meta:word-count="544" meta:character-count="3801" meta:row-count="27" meta:non-whitespace-character-count="3264"/>
  </office:meta>
</office:document-meta>
</file>