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list-style-name="LFO2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P14" style:parent-style-name="Normalny" style:list-style-name="LFO3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margin-left="0.25in">
        <style:tab-stops/>
      </style:paragraph-properties>
    </style:style>
    <style:style style:name="P18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19" style:parent-style-name="Normalny" style:list-style-name="LFO3" style:family="paragraph">
      <style:paragraph-properties fo:text-align="justify"/>
    </style:style>
    <style:style style:name="P20" style:parent-style-name="Normalny" style:list-style-name="LFO3" style:family="paragraph">
      <style:paragraph-properties fo:text-align="justify"/>
    </style:style>
    <style:style style:name="P21" style:parent-style-name="Normalny" style:list-style-name="LFO3" style:family="paragraph">
      <style:paragraph-properties fo:text-align="justify"/>
    </style:style>
    <style:style style:name="P22" style:parent-style-name="Normalny" style:list-style-name="LFO3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list-style-name="LFO1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9" style:parent-style-name="Normalny" style:list-style-name="LFO3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 fo:margin-left="0.25in">
        <style:tab-stops/>
      </style:paragraph-properties>
    </style:style>
    <style:style style:name="P33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34" style:parent-style-name="Normalny" style:list-style-name="LFO3" style:family="paragraph">
      <style:paragraph-properties fo:text-align="justify"/>
    </style:style>
    <style:style style:name="P35" style:parent-style-name="Normalny" style:list-style-name="LFO3" style:family="paragraph">
      <style:paragraph-properties fo:text-align="justify"/>
    </style:style>
    <style:style style:name="P36" style:parent-style-name="Normalny" style:list-style-name="LFO3" style:family="paragraph">
      <style:paragraph-properties fo:text-align="justify"/>
    </style:style>
    <style:style style:name="P37" style:parent-style-name="Normalny" style:list-style-name="LFO3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margin-left="0.25in">
        <style:tab-stops/>
      </style:paragraph-properties>
    </style:style>
    <style:style style:name="P43" style:parent-style-name="Normalny" style:list-style-name="LFO3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 fo:margin-left="0.25in">
        <style:tab-stops/>
      </style:paragraph-properties>
    </style:style>
    <style:style style:name="P47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48" style:parent-style-name="Normalny" style:list-style-name="LFO3" style:family="paragraph">
      <style:paragraph-properties fo:text-align="justify"/>
    </style:style>
    <style:style style:name="P49" style:parent-style-name="Normalny" style:list-style-name="LFO3" style:family="paragraph">
      <style:paragraph-properties fo:text-align="justify"/>
    </style:style>
    <style:style style:name="P50" style:parent-style-name="Normalny" style:list-style-name="LFO3" style:family="paragraph">
      <style:paragraph-properties fo:text-align="justify"/>
    </style:style>
    <style:style style:name="P51" style:parent-style-name="Normalny" style:list-style-name="LFO3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fo:font-weight="bold" style:font-weight-asian="bold"/>
    </style:style>
    <style:style style:name="P53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  <style:text-properties fo:font-weight="bold" style:font-weight-asian="bold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 fo:text-indent="0.4916in"/>
    </style:style>
    <style:style style:name="P67" style:parent-style-name="Normalny" style:family="paragraph">
      <style:paragraph-properties fo:text-align="justify" fo:text-indent="0.4916in"/>
    </style:style>
    <style:style style:name="P68" style:parent-style-name="Normalny" style:family="paragraph">
      <style:paragraph-properties fo:text-align="justify" fo:text-indent="0.4916in"/>
    </style:style>
    <style:style style:name="P69" style:parent-style-name="Normalny" style:family="paragraph">
      <style:paragraph-properties fo:text-align="justify" fo:text-indent="0.4916in"/>
    </style:style>
    <style:style style:name="P70" style:parent-style-name="Normalny" style:family="paragraph">
      <style:paragraph-properties fo:text-align="justify" fo:text-indent="0.4916in"/>
    </style:style>
    <style:style style:name="P71" style:parent-style-name="Normalny" style:family="paragraph">
      <style:paragraph-properties fo:text-align="justify" fo:text-indent="0.4916in"/>
    </style:style>
    <style:style style:name="P72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73" style:parent-style-name="Normalny" style:family="paragraph">
      <style:paragraph-properties fo:text-align="justify"/>
      <style:text-properties fo:font-weight="bold" style:font-weight-asian="bold"/>
    </style:style>
    <style:style style:name="P74" style:parent-style-name="Normalny" style:family="paragraph">
      <style:paragraph-properties fo:text-align="justify"/>
      <style:text-properties fo:font-weight="bold" style:font-weight-asian="bold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text-position="super 66.6%"/>
    </style:style>
    <style:style style:name="T78" style:parent-style-name="Domyślnaczcionkaakapitu" style:family="text">
      <style:text-properties style:text-position="super 66.6%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</office:automatic-styles>
  <office:body>
    <office:text text:use-soft-page-breaks="true">
      <text:p text:style-name="P1">BURMISTRZ PIŁAWY GÓRNEJ</text:p>
      <text:p text:style-name="P2"/>
      <text:p text:style-name="P3">Ul. Piastowska 69, 58 – 240 Piława Górna, tel.: (074) 832 49 10, fax: (074) 837 13 86</text:p>
      <text:p text:style-name="P4">***************************************************************************</text:p>
      <text:p text:style-name="P5"/>
      <text:p text:style-name="P6">Ogłasza:</text:p>
      <text:p text:style-name="P7"><text:s/>I (pierwszy) przetarg ustny nieograniczony na dzierżawę gruntu rolnego</text:p>
      <text:p text:style-name="P8"/>
      <text:p text:style-name="P9"/>
      <text:list text:style-name="LFO1">
        <text:list-item text:start-value="1">
          <text:p text:style-name="P10">Gruntu rolny położony w Pilawie Górnej oznaczony w ewidencji gruntów jako <text:s text:c="22"/><text:span text:style-name="T11">cz</text:span><text:span text:style-name="T12">ęść działki nr 184 – Obręb Kopanica o powierzchni 1,7589 ha;</text:span></text:p>
        </text:list-item>
      </text:list>
      <text:p text:style-name="P13"/>
      <text:list text:style-name="LFO3" text:continue-numbering="true">
        <text:list-item>
          <text:p text:style-name="P14">cena wywoławcza w wysokości rocznego czynszu dzierżawnego –<text:s/><text:span text:style-name="T15">500</text:span><text:span text:style-name="T16"><text:s/>zł</text:span><text:s/></text:p>
        </text:list-item>
      </text:list>
      <text:p text:style-name="P17">(słownie: czterysta pięć złotych 66/100)</text:p>
      <text:list text:style-name="LFO3" text:continue-numbering="true">
        <text:list-item>
          <text:p text:style-name="P18">wysokość wadium – 80 zł,</text:p>
        </text:list-item>
        <text:list-item>
          <text:p text:style-name="P19">nieruchomość posiada Księgę Wieczystą nr 47018,<text:s/></text:p>
        </text:list-item>
        <text:list-item>
          <text:p text:style-name="P20">roczny czynsz dzierżawny ustalony zostanie w wysokości najwyższej uzyskanej w drodze przetargu ceny,<text:s/></text:p>
        </text:list-item>
        <text:list-item>
          <text:p text:style-name="P21">umowa dzierżawy zawarta zostanie na czas określony tj. do dnia 31.08.2018 roku,</text:p>
        </text:list-item>
        <text:list-item>
          <text:p text:style-name="P22">czynsz dzierżawny płatny będzie raz w roku w terminie do 31 marca każdego kolejnego roku, a za każdy niepełny rok dzierżawy obliczany będzie proporcjonalnie</text:p>
        </text:list-item>
      </text:list>
      <text:p text:style-name="P23"/>
      <text:p text:style-name="P24"/>
      <text:list text:style-name="LFO1" text:continue-numbering="true">
        <text:list-item>
          <text:p text:style-name="P25">Grunt rolny położony w Pilawie Górnej przy ul. Kilińskiego, oznaczony w ewidencji gruntów jako<text:s/><text:span text:style-name="T26">część<text:s/></text:span><text:span text:style-name="T27">działki nr 317 – Obręb Kopanica o powierzchni <text:s/>2,1259 ha;</text:span></text:p>
        </text:list-item>
      </text:list>
      <text:p text:style-name="P28"/>
      <text:list text:style-name="LFO3" text:continue-numbering="true">
        <text:list-item>
          <text:p text:style-name="P29">cena wywoławcza w wysokości rocznego czynszu dzierżawnego –<text:s/><text:span text:style-name="T30">600</text:span><text:span text:style-name="T31"><text:s/>zł</text:span><text:s/></text:p>
        </text:list-item>
      </text:list>
      <text:p text:style-name="P32">(słownie: pięćset dziewięćdziesiąt pięć złotych 29/100)</text:p>
      <text:list text:style-name="LFO3" text:continue-numbering="true">
        <text:list-item>
          <text:p text:style-name="P33">wysokość wadium – 100 zł,</text:p>
        </text:list-item>
        <text:list-item>
          <text:p text:style-name="P34">nieruchomość posiada Księgę Wieczystą nr 47029,<text:s/></text:p>
        </text:list-item>
        <text:list-item>
          <text:p text:style-name="P35">roczny czynsz dzierżawny ustalony zostanie w wysokości najwyższej uzyskanej w drodze przetargu ceny,<text:s/></text:p>
        </text:list-item>
        <text:list-item>
          <text:p text:style-name="P36">umowa dzierżawy zawarta zostanie na czas określony tj. do dnia 31.08.2018 roku,</text:p>
        </text:list-item>
        <text:list-item>
          <text:p text:style-name="P37">czynsz dzierżawny płatny będzie raz w roku w terminie do 31 marca każdego kolejnego roku, a za każdy niepełny rok dzierżawy obliczany będzie proporcjonalnie</text:p>
        </text:list-item>
      </text:list>
      <text:p text:style-name="P38"/>
      <text:list text:style-name="LFO1" text:continue-numbering="true">
        <text:list-item>
          <text:p text:style-name="P39">Grunt rolny położony w Pilawie Górnej oznaczony w ewidencji gruntów jako <text:s text:c="20"/><text:span text:style-name="T40">dz</text:span><text:span text:style-name="T41">iałka nr 320 – Obręb Kopanica o powierzchni 0,4122 ha;</text:span></text:p>
        </text:list-item>
      </text:list>
      <text:p text:style-name="P42"/>
      <text:list text:style-name="LFO3" text:continue-numbering="true">
        <text:list-item>
          <text:p text:style-name="P43">cena wywoławcza w wysokości rocznego czynszu dzierżawnego –<text:s/><text:span text:style-name="T44">150<text:s/></text:span><text:span text:style-name="T45">zł</text:span><text:s/></text:p>
        </text:list-item>
      </text:list>
      <text:p text:style-name="P46">(słownie: sto trzydzieści złotych 10/100)</text:p>
      <text:list text:style-name="LFO3" text:continue-numbering="true">
        <text:list-item>
          <text:p text:style-name="P47">wysokość wadium – 30<text:s/>zł,</text:p>
        </text:list-item>
        <text:list-item>
          <text:p text:style-name="P48">nieruchomość posiada Księgę Wieczystą nr 22230,<text:s/></text:p>
        </text:list-item>
        <text:list-item>
          <text:p text:style-name="P49">roczny czynsz<text:s/>dzierżawny ustalony zostanie w wysokości najwyższej uzyskanej w drodze przetargu ceny,<text:s/></text:p>
        </text:list-item>
        <text:list-item>
          <text:p text:style-name="P50">umowa dzierżawy zawarta zostanie na czas określony tj. do dnia 31.08.2018 roku,</text:p>
        </text:list-item>
        <text:list-item>
          <text:p text:style-name="P51">czynsz dzierżawny płatny będzie raz w roku w terminie do 31 marca każdego kolejnego roku, a za każdy niepełny rok dzierżawy obliczany będzie proporcjonalnie</text:p>
        </text:list-item>
      </text:list>
      <text:p text:style-name="P52"/>
      <text:soft-page-break/>
      <text:p text:style-name="P53">Przetarg odbędzie się w dniu 19 października 2015 r. o godz. 10:30 w siedzibie Urzędu Miasta w Piławie Górnej przy<text:s/>ul. Piastowskiej 69, w Sali Posiedzeń nr 34 (I piętro).</text:p>
      <text:p text:style-name="P54"/>
      <text:p text:style-name="P55"><text:span text:style-name="T56">Osoby przystępujące do przetargu</text:span><text:s/>winny wpłacić<text:s/><text:span text:style-name="T57"><text:s/></text:span>przelewem na konto Urzędu Miasta <text:s text:c="24"/>w Piławie Górnej<text:span text:style-name="T58"><text:s/></text:span><text:span text:style-name="T59">Bank Spółdzielczy w Dzierżoniowie nr 67 9527 0007 0042 6767 2000 0002</text:span><text:s/>ustalone wadium dla nieruchomości<text:span text:style-name="T60"><text:s/>najpóźniej do dnia 13 października 2015 r.</text:span></text:p>
      <text:p text:style-name="P61">Wadium winno być wniesione w formie pieniężnej z zaznaczeniem numeru nieruchomości dla której zostało wpłacone.</text:p>
      <text:p text:style-name="P62"/>
      <text:p text:style-name="P63">Warunkiem udziału w przetargu jest okazanie Komisji Przetargowej<text:s/>dowodu wniesienia wadium w wysokości i terminie określonym w głoszeniu o przetargu oraz dokumentu stwierdzającego tożsamość (ze zdjęciem) przed otwarciem przetargu.</text:p>
      <text:p text:style-name="P64"/>
      <text:p text:style-name="P65">Przetarg zakończy się wynikiem pozytywnym jeżeli chociaż jeden uczestnik zaoferuje <text:s text:c="7"/><text:s text:c="20"/>co najmniej cenę wywoławczą powiększoną o jedno postąpienie.</text:p>
      <text:p text:style-name="P66">O wysokości postąpienia decydują uczestnicy przetargu, z tym że postąpienie nie może wynosić mniej niż 1 % ceny wywoławczej. Po trzecim wywołaniu najwyższej zaoferowanej ceny<text:s/>dalsze postąpienia nie zostaną przyjęte.<text:s/></text:p>
      <text:p text:style-name="P67"/>
      <text:p text:style-name="P68">Wadium wpłacone przez osobę, która wygra przetarg zaliczone zostanie na poczet czynszu dzierżawnego.</text:p>
      <text:p text:style-name="P69">Wadium wpłacone przez pozostałych uczestników przetargu zostanie zwrócone <text:s text:c="25"/>na wskazane konto po zamknięciu przetargu w terminie do 3 dni od dnia zamknięcia przetargu, odwołania przetargu, unieważnienia przetargu lub zakończenia przetargu wynikiem negatywnym.</text:p>
      <text:p text:style-name="P70">Osoba wyłoniona w przetargu jako dzierżawca nieruchomości zobowiązana jest do podpisania protokołu z przetargu w terminie 7 dni od dnia rozstrzygnięcia przetargu.</text:p>
      <text:p text:style-name="P71">Jeżeli osoba ustalona jako dzierżawca nieruchomości nie stawi się bez usprawiedliwienia w miejscu i terminie podanym w zawiadomieniu, organizator może odstąpić od zawarcia umowy,<text:s/>a wpłacone wadium nie podlega zwrotowi.</text:p>
      <text:p text:style-name="P72"/>
      <text:p text:style-name="P73">UWAGA!</text:p>
      <text:p text:style-name="P74">Organizator przetargu zastrzega sobie prawo jego odwołania lub unieważnienia, <text:s text:c="25"/>jeśli wystąpią ku temu uzasadnione przesłanki.</text:p>
      <text:p text:style-name="P75"/>
      <text:p text:style-name="P76">Szczegółowe informacje na temat warunków przetargu można<text:s/>uzyskać w godz. 9<text:span text:style-name="T77">00</text:span><text:s/>- 15<text:span text:style-name="T78">00 <text:s text:c="30"/></text:span>w Urzędzie Miasta w Piławie Górnej przy ul. Piastowskiej 69 pok. Nr 18 oraz pod numerem telefonu (074) 832 49 14.</text:p>
      <text:p text:style-name="P79"/>
      <text:p text:style-name="P80">Piława Górna, dnia 14 września 2015 r.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15-09-10T10:52:00Z</meta:creation-date>
    <dc:date>2015-09-11T08:37:00Z</dc:date>
    <meta:print-date>2015-09-10T12:17:00Z</meta:print-date>
    <meta:template xlink:href="Normal" xlink:type="simple"/>
    <meta:editing-cycles>15</meta:editing-cycles>
    <meta:editing-duration>PT10560S</meta:editing-duration>
    <meta:document-statistic meta:page-count="2" meta:paragraph-count="9" meta:word-count="671" meta:character-count="4691" meta:row-count="33" meta:non-whitespace-character-count="4029"/>
  </office:meta>
</office:document-meta>
</file>